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02</text:p>
          </table:table-cell>
          <table:table-cell table:number-columns-repeated="4" table:style-name="ce10"/>
          <table:table-cell office:value-type="string" table:style-name="ce12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0000000:2526</text:p>
          </table:table-cell>
          <table:covered-table-cell/>
          <table:table-cell office:value-type="float" office:value="554625.44999999995" table:style-name="ce20">
            <text:p>554625,45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5:0000000:2527</text:p>
          </table:table-cell>
          <table:covered-table-cell/>
          <table:table-cell office:value-type="float" office:value="360732" table:style-name="ce22">
            <text:p>360732,00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872833C3708A014A52C420A32A567C47F572D7F1B5CD2E1FE8226186E6A3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NirovaEG</meta:initial-creator>
    <dc:creator>User</dc:creator>
    <meta:creation-date>2022-01-12T11:28:21Z</meta:creation-date>
    <dc:date>2022-01-12T11:28:21Z</dc:date>
  </office:meta>
</office:document-meta>
</file>