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303</text:p>
          </table:table-cell>
          <table:table-cell table:number-columns-repeated="4" table:style-name="ce10"/>
          <table:table-cell office:value-type="string" table:style-name="ce12">
            <text:p>2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50</text:p>
          </table:table-cell>
          <table:covered-table-cell/>
          <table:table-cell office:value-type="float" office:value="36705.480000000003" table:style-name="ce20">
            <text:p>36705,48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2000:895</text:p>
          </table:table-cell>
          <table:covered-table-cell/>
          <table:table-cell office:value-type="float" office:value="69145.41" table:style-name="ce20">
            <text:p>69145,41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321</text:p>
          </table:table-cell>
          <table:covered-table-cell/>
          <table:table-cell office:value-type="float" office:value="2477609.4" table:style-name="ce20">
            <text:p>2477609,4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3001:986</text:p>
          </table:table-cell>
          <table:covered-table-cell/>
          <table:table-cell office:value-type="float" office:value="309450.48" table:style-name="ce20">
            <text:p>309450,48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1:15</text:p>
          </table:table-cell>
          <table:covered-table-cell/>
          <table:table-cell office:value-type="float" office:value="849429" table:style-name="ce20">
            <text:p>849429,0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2001:704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3004:542</text:p>
          </table:table-cell>
          <table:covered-table-cell/>
          <table:table-cell office:value-type="float" office:value="2039200" table:style-name="ce20">
            <text:p>2039200,0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01001:318</text:p>
          </table:table-cell>
          <table:covered-table-cell/>
          <table:table-cell office:value-type="float" office:value="125012.49" table:style-name="ce20">
            <text:p>125012,49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06001:104</text:p>
          </table:table-cell>
          <table:covered-table-cell/>
          <table:table-cell office:value-type="float" office:value="169143.94" table:style-name="ce20">
            <text:p>169143,94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2:1512</text:p>
          </table:table-cell>
          <table:covered-table-cell/>
          <table:table-cell office:value-type="float" office:value="622710" table:style-name="ce20">
            <text:p>622710,0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2:1513</text:p>
          </table:table-cell>
          <table:covered-table-cell/>
          <table:table-cell office:value-type="float" office:value="526812.66" table:style-name="ce20">
            <text:p>526812,66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300000:2202</text:p>
          </table:table-cell>
          <table:covered-table-cell/>
          <table:table-cell office:value-type="float" office:value="4510047" table:style-name="ce20">
            <text:p>4510047,0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300000:3966</text:p>
          </table:table-cell>
          <table:covered-table-cell/>
          <table:table-cell office:value-type="float" office:value="345057.5" table:style-name="ce20">
            <text:p>345057,5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300000:3967</text:p>
          </table:table-cell>
          <table:covered-table-cell/>
          <table:table-cell office:value-type="float" office:value="345000" table:style-name="ce20">
            <text:p>345000,0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300000:3968</text:p>
          </table:table-cell>
          <table:covered-table-cell/>
          <table:table-cell office:value-type="float" office:value="345034.5" table:style-name="ce20">
            <text:p>345034,5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3969</text:p>
          </table:table-cell>
          <table:covered-table-cell/>
          <table:table-cell office:value-type="float" office:value="689977" table:style-name="ce20">
            <text:p>689977,0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09022:12</text:p>
          </table:table-cell>
          <table:covered-table-cell/>
          <table:table-cell office:value-type="float" office:value="185858.1" table:style-name="ce22">
            <text:p>185858,10</text:p>
          </table:table-cell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5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3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16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16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305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70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8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7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7:34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7:34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7:3400000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309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309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309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309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9:04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01:09:040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E31AF492CB46C06CAE5F29FF925FC4263786EDA173A20AC1CDF0144195EF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9T11:28:36Z</meta:creation-date>
    <dc:date>2021-12-29T11:28:36Z</dc:date>
  </office:meta>
</office:document-meta>
</file>