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98</text:p>
          </table:table-cell>
          <table:table-cell table:number-columns-repeated="4" table:style-name="ce10"/>
          <table:table-cell office:value-type="string" table:style-name="ce12">
            <text:p>2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2000:145</text:p>
          </table:table-cell>
          <table:covered-table-cell/>
          <table:table-cell office:value-type="float" office:value="897023" table:style-name="ce20">
            <text:p>897023,00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1:3402000:1584</text:p>
          </table:table-cell>
          <table:covered-table-cell/>
          <table:table-cell office:value-type="float" office:value="1794000" table:style-name="ce22">
            <text:p>1794000,00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7">
            <text:p>2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E0A9773BE5F7091A8780FA91C306A83AA2864D8A3CB50A5DD74945176E5F1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edvedevaIA</meta:initial-creator>
    <dc:creator>User</dc:creator>
    <meta:creation-date>2021-12-29T09:07:40Z</meta:creation-date>
    <dc:date>2021-12-29T09:07:40Z</dc:date>
  </office:meta>
</office:document-meta>
</file>