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01/2021/000297</text:p>
          </table:table-cell>
          <table:table-cell table:number-columns-repeated="4" table:style-name="ce10"/>
          <table:table-cell office:value-type="string" table:style-name="ce12">
            <text:p>29.12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Адыгея "Адыгейский республиканский 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6" table:style-name="ce16">
            <text:p>6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8" table:style-name="ce17">
            <text:p>1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01:03:2904004:772</text:p>
          </table:table-cell>
          <table:covered-table-cell/>
          <table:table-cell office:value-type="float" office:value="78624" table:style-name="ce20">
            <text:p>78624,00</text:p>
          </table:table-cell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01:03:2904004:773</text:p>
          </table:table-cell>
          <table:covered-table-cell/>
          <table:table-cell office:value-type="float" office:value="235872" table:style-name="ce20">
            <text:p>235872,00</text:p>
          </table:table-cell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01:04:0000000:20</text:p>
          </table:table-cell>
          <table:covered-table-cell/>
          <table:table-cell office:value-type="float" office:value="204173491.34" table:style-name="ce20">
            <text:p>204173491,34</text:p>
          </table:table-cell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01:04:5511004:1104</text:p>
          </table:table-cell>
          <table:covered-table-cell/>
          <table:table-cell office:value-type="float" office:value="1252000" table:style-name="ce20">
            <text:p>1252000,00</text:p>
          </table:table-cell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01:04:5711001:269</text:p>
          </table:table-cell>
          <table:covered-table-cell/>
          <table:table-cell office:value-type="float" office:value="253870" table:style-name="ce20">
            <text:p>253870,00</text:p>
          </table:table-cell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21">
            <text:p>6</text:p>
          </table:table-cell>
          <table:table-cell office:value-type="string" table:number-columns-spanned="2" table:number-rows-spanned="1" table:style-name="ce2">
            <text:p>01:08:1305015:22</text:p>
          </table:table-cell>
          <table:covered-table-cell/>
          <table:table-cell office:value-type="float" office:value="175176.6" table:style-name="ce22">
            <text:p>175176,60</text:p>
          </table:table-cell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7">
            <text:p>22.12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01:01:3301000:1185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01:01:3301000:192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01:01:3301000:198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01:01:3301000:202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01:01:3301000:85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01:01:3301000:971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01:01:3301000:985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01:01:3301000:986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01:04:5711001:79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01:05:0000000:106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01:05:0000000:2249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01:05:2800002:604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01:05:3305001:1144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01:05:3305001:1183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01:05:3305001:8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01:06:2800002:360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01:06:2800002:686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21">
            <text:p>18</text:p>
          </table:table-cell>
          <table:table-cell office:value-type="string" table:number-columns-spanned="3" table:number-rows-spanned="1" table:style-name="ce2">
            <text:p>01:07:3400000:347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EE12CD705D517CC0CA642A475025994E92F6355F8C74FBCE9C99CF8CD00AA7EC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по определению кадастровой стоимости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Цикуниб Зачерий Аскерби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2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701</meta:generator>
    <meta:initial-creator>MedvedevaIA</meta:initial-creator>
    <dc:creator>User</dc:creator>
    <meta:creation-date>2021-12-29T08:54:37Z</meta:creation-date>
    <dc:date>2021-12-29T08:54:37Z</dc:date>
  </office:meta>
</office:document-meta>
</file>