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6</text:p>
          </table:table-cell>
          <table:table-cell table:number-columns-repeated="4" table:style-name="ce10"/>
          <table:table-cell office:value-type="string" table:style-name="ce12">
            <text:p>2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06</text:p>
          </table:table-cell>
          <table:covered-table-cell/>
          <table:table-cell office:value-type="float" office:value="7067345.7999999998" table:style-name="ce20">
            <text:p>7067345,8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72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471</text:p>
          </table:table-cell>
          <table:covered-table-cell/>
          <table:table-cell office:value-type="float" office:value="604800" table:style-name="ce20">
            <text:p>604800,0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3003:472</text:p>
          </table:table-cell>
          <table:covered-table-cell/>
          <table:table-cell office:value-type="float" office:value="201600" table:style-name="ce20">
            <text:p>201600,0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6001:91</text:p>
          </table:table-cell>
          <table:covered-table-cell/>
          <table:table-cell office:value-type="float" office:value="267634.64" table:style-name="ce20">
            <text:p>267634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2002:394</text:p>
          </table:table-cell>
          <table:covered-table-cell/>
          <table:table-cell office:value-type="float" office:value="109008" table:style-name="ce20">
            <text:p>109008,0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802002:401</text:p>
          </table:table-cell>
          <table:covered-table-cell/>
          <table:table-cell office:value-type="float" office:value="45957.15" table:style-name="ce20">
            <text:p>45957,15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00014:82</text:p>
          </table:table-cell>
          <table:covered-table-cell/>
          <table:table-cell office:value-type="float" office:value="421181.64" table:style-name="ce20">
            <text:p>421181,64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065</text:p>
          </table:table-cell>
          <table:covered-table-cell/>
          <table:table-cell office:value-type="float" office:value="471600" table:style-name="ce20">
            <text:p>471600,00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7:3500000:3630</text:p>
          </table:table-cell>
          <table:covered-table-cell/>
          <table:table-cell office:value-type="float" office:value="74021.919999999998" table:style-name="ce22">
            <text:p>74021,92</text:p>
          </table:table-cell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7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4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802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7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34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1306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D14645F21AB967EDE05DF2A9C517DF54FA5D10F309927995D6C78ECC05B0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7T12:12:20Z</meta:creation-date>
    <dc:date>2021-12-27T12:12:20Z</dc:date>
  </office:meta>
</office:document-meta>
</file>