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93</text:p>
          </table:table-cell>
          <table:table-cell table:number-columns-repeated="4" table:style-name="ce10"/>
          <table:table-cell office:value-type="string" table:style-name="ce12">
            <text:p>27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000000:1373</text:p>
          </table:table-cell>
          <table:covered-table-cell/>
          <table:table-cell office:value-type="float" office:value="16494.66" table:style-name="ce20">
            <text:p>16494,6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5:2900005:857</text:p>
          </table:table-cell>
          <table:covered-table-cell/>
          <table:table-cell office:value-type="float" office:value="1480839.85" table:style-name="ce20">
            <text:p>1480839,8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5:2900013:15325</text:p>
          </table:table-cell>
          <table:covered-table-cell/>
          <table:table-cell office:value-type="float" office:value="1412670.87" table:style-name="ce20">
            <text:p>1412670,8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3100003:153</text:p>
          </table:table-cell>
          <table:covered-table-cell/>
          <table:table-cell office:value-type="float" office:value="465654" table:style-name="ce20">
            <text:p>465654,00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7:3300000:3964</text:p>
          </table:table-cell>
          <table:covered-table-cell/>
          <table:table-cell office:value-type="float" office:value="248400" table:style-name="ce20">
            <text:p>248400,00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7:3300000:478</text:p>
          </table:table-cell>
          <table:covered-table-cell/>
          <table:table-cell office:value-type="float" office:value="489175.5" table:style-name="ce20">
            <text:p>489175,50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7:3400000:1254</text:p>
          </table:table-cell>
          <table:covered-table-cell/>
          <table:table-cell office:value-type="float" office:value="388316.46" table:style-name="ce20">
            <text:p>388316,4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01:08:1209017:136</text:p>
          </table:table-cell>
          <table:covered-table-cell/>
          <table:table-cell office:value-type="float" office:value="155413.07999999999" table:style-name="ce22">
            <text:p>155413,0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502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402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3100016:5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01:08:1209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78F3424CA04E1FFF13106DB775949FE6EFD22EC3AA5BA6AD464CBB4D2CC5C6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MedvedevaIA</meta:initial-creator>
    <dc:creator>User</dc:creator>
    <meta:creation-date>2021-12-27T11:13:24Z</meta:creation-date>
    <dc:date>2021-12-27T11:13:24Z</dc:date>
  </office:meta>
</office:document-meta>
</file>