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92</text:p>
          </table:table-cell>
          <table:table-cell table:number-columns-repeated="4" table:style-name="ce10"/>
          <table:table-cell office:value-type="string" table:style-name="ce12">
            <text:p>2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2002:1458</text:p>
          </table:table-cell>
          <table:covered-table-cell/>
          <table:table-cell office:value-type="float" office:value="163401.29999999999" table:style-name="ce20">
            <text:p>163401,30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16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6:2500008:229</text:p>
          </table:table-cell>
          <table:covered-table-cell/>
          <table:table-cell office:value-type="float" office:value="136823.72" table:style-name="ce22">
            <text:p>136823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8:1109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F29425F025F63BFE0F4F40755FAE0782926C2F657D4CC58959D39B2FC3A3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7T09:57:14Z</meta:creation-date>
    <dc:date>2021-12-27T09:57:14Z</dc:date>
  </office:meta>
</office:document-meta>
</file>