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91</text:p>
          </table:table-cell>
          <table:table-cell table:number-columns-repeated="4" table:style-name="ce10"/>
          <table:table-cell office:value-type="string" table:style-name="ce12">
            <text:p>2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98727200" table:style-name="ce20">
            <text:p>98727200,00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3116002:1411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01:06:2500006:154</text:p>
          </table:table-cell>
          <table:covered-table-cell/>
          <table:table-cell office:value-type="float" office:value="290358.40000000002" table:style-name="ce22">
            <text:p>290358,40</text:p>
          </table:table-cell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6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5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5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5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5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5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500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1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13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9:040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9:040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9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01:09:040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760BA66D9DB61FD51A9048D9EF6E2DE78A44FD4EA844C85C0159D0874CA8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edvedevaIA</meta:initial-creator>
    <dc:creator>User</dc:creator>
    <meta:creation-date>2021-12-27T09:37:59Z</meta:creation-date>
    <dc:date>2021-12-27T09:38:00Z</dc:date>
  </office:meta>
</office:document-meta>
</file>