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90</text:p>
          </table:table-cell>
          <table:table-cell table:number-columns-repeated="4" table:style-name="ce10"/>
          <table:table-cell office:value-type="string" table:style-name="ce12">
            <text:p>2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3001:218</text:p>
          </table:table-cell>
          <table:covered-table-cell/>
          <table:table-cell office:value-type="float" office:value="11296861.42" table:style-name="ce20">
            <text:p>11296861,4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79</text:p>
          </table:table-cell>
          <table:covered-table-cell/>
          <table:table-cell office:value-type="float" office:value="6105784.8899999997" table:style-name="ce20">
            <text:p>6105784,8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3001:982</text:p>
          </table:table-cell>
          <table:covered-table-cell/>
          <table:table-cell office:value-type="float" office:value="309500" table:style-name="ce20">
            <text:p>309500,00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3001:985</text:p>
          </table:table-cell>
          <table:covered-table-cell/>
          <table:table-cell office:value-type="float" office:value="309512.38" table:style-name="ce20">
            <text:p>309512,3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2003:1758</text:p>
          </table:table-cell>
          <table:covered-table-cell/>
          <table:table-cell office:value-type="float" office:value="26826.48" table:style-name="ce20">
            <text:p>26826,4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9214</text:p>
          </table:table-cell>
          <table:covered-table-cell/>
          <table:table-cell office:value-type="float" office:value="509343.45" table:style-name="ce20">
            <text:p>509343,4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00006:56</text:p>
          </table:table-cell>
          <table:covered-table-cell/>
          <table:table-cell office:value-type="float" office:value="436517.7" table:style-name="ce20">
            <text:p>436517,70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5:31</text:p>
          </table:table-cell>
          <table:covered-table-cell/>
          <table:table-cell office:value-type="float" office:value="5504730.2999999998" table:style-name="ce20">
            <text:p>5504730,30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6:2800005:356</text:p>
          </table:table-cell>
          <table:covered-table-cell/>
          <table:table-cell office:value-type="float" office:value="171810" table:style-name="ce22">
            <text:p>171810,00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3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4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000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0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0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1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01:08:1302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2ED747ADF8C6E1432CC32328C197C3BFCA7D3BBBB7257AE6503D8834E48C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7T09:22:24Z</meta:creation-date>
    <dc:date>2021-12-27T09:22:24Z</dc:date>
  </office:meta>
</office:document-meta>
</file>