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89</text:p>
          </table:table-cell>
          <table:table-cell table:number-columns-repeated="4" table:style-name="ce10"/>
          <table:table-cell office:value-type="string" table:style-name="ce12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16336</text:p>
          </table:table-cell>
          <table:covered-table-cell/>
          <table:table-cell office:value-type="float" office:value="183762" table:style-name="ce20">
            <text:p>183762,0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0:0000000:82</text:p>
          </table:table-cell>
          <table:covered-table-cell/>
          <table:table-cell office:value-type="float" office:value="134997063.30000001" table:style-name="ce20">
            <text:p>134997063,3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1001:856</text:p>
          </table:table-cell>
          <table:covered-table-cell/>
          <table:table-cell office:value-type="float" office:value="2415212.19" table:style-name="ce20">
            <text:p>2415212,19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3143</text:p>
          </table:table-cell>
          <table:covered-table-cell/>
          <table:table-cell office:value-type="float" office:value="1198809.18" table:style-name="ce20">
            <text:p>1198809,18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3:5201</text:p>
          </table:table-cell>
          <table:covered-table-cell/>
          <table:table-cell office:value-type="float" office:value="197367.03" table:style-name="ce20">
            <text:p>197367,03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305001:732</text:p>
          </table:table-cell>
          <table:covered-table-cell/>
          <table:table-cell office:value-type="float" office:value="1471383.75" table:style-name="ce20">
            <text:p>1471383,75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0000000:754</text:p>
          </table:table-cell>
          <table:covered-table-cell/>
          <table:table-cell office:value-type="float" office:value="72819399.599999994" table:style-name="ce20">
            <text:p>72819399,6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08:228</text:p>
          </table:table-cell>
          <table:covered-table-cell/>
          <table:table-cell office:value-type="float" office:value="83793.05" table:style-name="ce20">
            <text:p>83793,05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800005:26</text:p>
          </table:table-cell>
          <table:covered-table-cell/>
          <table:table-cell office:value-type="float" office:value="3779882.1" table:style-name="ce20">
            <text:p>3779882,1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5:28</text:p>
          </table:table-cell>
          <table:covered-table-cell/>
          <table:table-cell office:value-type="float" office:value="3605167.2" table:style-name="ce20">
            <text:p>3605167,2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5:31</text:p>
          </table:table-cell>
          <table:covered-table-cell/>
          <table:table-cell office:value-type="float" office:value="5676540.2999999998" table:style-name="ce20">
            <text:p>5676540,3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352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5:353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5:354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5:355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6:575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10</text:p>
          </table:table-cell>
          <table:covered-table-cell/>
          <table:table-cell office:value-type="float" office:value="108522251.8" table:style-name="ce20">
            <text:p>108522251,8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6061</text:p>
          </table:table-cell>
          <table:covered-table-cell/>
          <table:table-cell office:value-type="float" office:value="329984.12" table:style-name="ce20">
            <text:p>329984,12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6062</text:p>
          </table:table-cell>
          <table:covered-table-cell/>
          <table:table-cell office:value-type="float" office:value="338677.42" table:style-name="ce20">
            <text:p>338677,42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1209012:11</text:p>
          </table:table-cell>
          <table:covered-table-cell/>
          <table:table-cell office:value-type="float" office:value="129288" table:style-name="ce20">
            <text:p>129288,0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1209012:140</text:p>
          </table:table-cell>
          <table:covered-table-cell/>
          <table:table-cell office:value-type="float" office:value="36777.06" table:style-name="ce20">
            <text:p>36777,06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209012:141</text:p>
          </table:table-cell>
          <table:covered-table-cell/>
          <table:table-cell office:value-type="float" office:value="7233.6" table:style-name="ce20">
            <text:p>7233,6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209014:7</text:p>
          </table:table-cell>
          <table:covered-table-cell/>
          <table:table-cell office:value-type="float" office:value="158802" table:style-name="ce20">
            <text:p>158802,0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209014:8</text:p>
          </table:table-cell>
          <table:covered-table-cell/>
          <table:table-cell office:value-type="float" office:value="145602" table:style-name="ce20">
            <text:p>145602,0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209015:11</text:p>
          </table:table-cell>
          <table:covered-table-cell/>
          <table:table-cell office:value-type="float" office:value="123264.87" table:style-name="ce20">
            <text:p>123264,87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209015:13</text:p>
          </table:table-cell>
          <table:covered-table-cell/>
          <table:table-cell office:value-type="float" office:value="152904" table:style-name="ce20">
            <text:p>152904,0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209017:135</text:p>
          </table:table-cell>
          <table:covered-table-cell/>
          <table:table-cell office:value-type="float" office:value="28964.9" table:style-name="ce20">
            <text:p>28964,90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313006:646</text:p>
          </table:table-cell>
          <table:covered-table-cell/>
          <table:table-cell office:value-type="float" office:value="14268489.359999999" table:style-name="ce20">
            <text:p>14268489,36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01:08:1313006:647</text:p>
          </table:table-cell>
          <table:covered-table-cell/>
          <table:table-cell office:value-type="float" office:value="34590402.560000002" table:style-name="ce22">
            <text:p>34590402,56</text:p>
          </table:table-cell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6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6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0000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8:1209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1305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1305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01:08:130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255006F44261B6FED3AF4FDA27C7BBF7755EE20943833E11B7EA594EBFBFB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0T12:12:21Z</meta:creation-date>
    <dc:date>2021-12-20T12:12:21Z</dc:date>
  </office:meta>
</office:document-meta>
</file>