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88</text:p>
          </table:table-cell>
          <table:table-cell table:number-columns-repeated="4" table:style-name="ce10"/>
          <table:table-cell office:value-type="string" table:style-name="ce12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5180825.30000001" table:style-name="ce20">
            <text:p>135180825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5001:22</text:p>
          </table:table-cell>
          <table:covered-table-cell/>
          <table:table-cell office:value-type="float" office:value="11509825.380000001" table:style-name="ce20">
            <text:p>11509825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5001:267</text:p>
          </table:table-cell>
          <table:covered-table-cell/>
          <table:table-cell office:value-type="float" office:value="128500" table:style-name="ce20">
            <text:p>1285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4090962.28999999" table:style-name="ce20">
            <text:p>204090962,2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3201</text:p>
          </table:table-cell>
          <table:covered-table-cell/>
          <table:table-cell office:value-type="float" office:value="13205.76" table:style-name="ce20">
            <text:p>13205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202</text:p>
          </table:table-cell>
          <table:covered-table-cell/>
          <table:table-cell office:value-type="float" office:value="8231.8799999999992" table:style-name="ce20">
            <text:p>8231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203</text:p>
          </table:table-cell>
          <table:covered-table-cell/>
          <table:table-cell office:value-type="float" office:value="90977.84" table:style-name="ce20">
            <text:p>90977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04</text:p>
          </table:table-cell>
          <table:covered-table-cell/>
          <table:table-cell office:value-type="float" office:value="102822.48" table:style-name="ce20">
            <text:p>102822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05</text:p>
          </table:table-cell>
          <table:covered-table-cell/>
          <table:table-cell office:value-type="float" office:value="9202.0400000000009" table:style-name="ce20">
            <text:p>9202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802002:731</text:p>
          </table:table-cell>
          <table:covered-table-cell/>
          <table:table-cell office:value-type="float" office:value="360695.36" table:style-name="ce20">
            <text:p>360695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802002:732</text:p>
          </table:table-cell>
          <table:covered-table-cell/>
          <table:table-cell office:value-type="float" office:value="17214.18" table:style-name="ce20">
            <text:p>17214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802002:733</text:p>
          </table:table-cell>
          <table:covered-table-cell/>
          <table:table-cell office:value-type="float" office:value="58637.22" table:style-name="ce20">
            <text:p>58637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000000:2531</text:p>
          </table:table-cell>
          <table:covered-table-cell/>
          <table:table-cell office:value-type="float" office:value="4023858.96" table:style-name="ce20">
            <text:p>4023858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3723</text:p>
          </table:table-cell>
          <table:covered-table-cell/>
          <table:table-cell office:value-type="float" office:value="977895.18" table:style-name="ce20">
            <text:p>977895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1071</text:p>
          </table:table-cell>
          <table:covered-table-cell/>
          <table:table-cell office:value-type="float" office:value="106250" table:style-name="ce20">
            <text:p>10625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1:1072</text:p>
          </table:table-cell>
          <table:covered-table-cell/>
          <table:table-cell office:value-type="float" office:value="106250" table:style-name="ce20">
            <text:p>10625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1:1073</text:p>
          </table:table-cell>
          <table:covered-table-cell/>
          <table:table-cell office:value-type="float" office:value="407200" table:style-name="ce20">
            <text:p>4072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1:1074</text:p>
          </table:table-cell>
          <table:covered-table-cell/>
          <table:table-cell office:value-type="float" office:value="5084700" table:style-name="ce20">
            <text:p>50847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1:1075</text:p>
          </table:table-cell>
          <table:covered-table-cell/>
          <table:table-cell office:value-type="float" office:value="585066.96" table:style-name="ce20">
            <text:p>585066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305001:2274</text:p>
          </table:table-cell>
          <table:covered-table-cell/>
          <table:table-cell office:value-type="float" office:value="2386226.7000000002" table:style-name="ce20">
            <text:p>2386226,7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305001:2275</text:p>
          </table:table-cell>
          <table:covered-table-cell/>
          <table:table-cell office:value-type="float" office:value="74139.12" table:style-name="ce20">
            <text:p>74139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500009:502</text:p>
          </table:table-cell>
          <table:covered-table-cell/>
          <table:table-cell office:value-type="float" office:value="183762" table:style-name="ce20">
            <text:p>183762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800005:26</text:p>
          </table:table-cell>
          <table:covered-table-cell/>
          <table:table-cell office:value-type="float" office:value="3951692.1" table:style-name="ce20">
            <text:p>3951692,1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800005:35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8:1303002:8</text:p>
          </table:table-cell>
          <table:covered-table-cell/>
          <table:table-cell office:value-type="float" office:value="338714.42" table:style-name="ce22">
            <text:p>338714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4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502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3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5:2902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60ABD263FCB5796838650D2A0F0577B92B9E59235E77BD929BDCC2C1D06E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0T12:08:58Z</meta:creation-date>
    <dc:date>2021-12-20T12:08:58Z</dc:date>
  </office:meta>
</office:document-meta>
</file>