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86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0:0000000:2795</text:p>
          </table:table-cell>
          <table:covered-table-cell/>
          <table:table-cell office:value-type="float" office:value="98956800" table:style-name="ce20">
            <text:p>9895680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4:5512002:515</text:p>
          </table:table-cell>
          <table:covered-table-cell/>
          <table:table-cell office:value-type="float" office:value="123464.31" table:style-name="ce20">
            <text:p>123464,31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4:5512002:516</text:p>
          </table:table-cell>
          <table:covered-table-cell/>
          <table:table-cell office:value-type="float" office:value="12839.04" table:style-name="ce20">
            <text:p>12839,04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2902009:222</text:p>
          </table:table-cell>
          <table:covered-table-cell/>
          <table:table-cell office:value-type="float" office:value="1029889.84" table:style-name="ce20">
            <text:p>1029889,84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000006:306</text:p>
          </table:table-cell>
          <table:covered-table-cell/>
          <table:table-cell office:value-type="float" office:value="1244400.3" table:style-name="ce20">
            <text:p>1244400,3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3100018:47</text:p>
          </table:table-cell>
          <table:covered-table-cell/>
          <table:table-cell office:value-type="float" office:value="460826" table:style-name="ce20">
            <text:p>460826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3116002:1410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7:3500000:1469</text:p>
          </table:table-cell>
          <table:covered-table-cell/>
          <table:table-cell office:value-type="float" office:value="1662554.11" table:style-name="ce20">
            <text:p>1662554,11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7:3500000:3881</text:p>
          </table:table-cell>
          <table:covered-table-cell/>
          <table:table-cell office:value-type="float" office:value="677411.29" table:style-name="ce20">
            <text:p>677411,29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7:3500000:3882</text:p>
          </table:table-cell>
          <table:covered-table-cell/>
          <table:table-cell office:value-type="float" office:value="338711.29" table:style-name="ce20">
            <text:p>338711,29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7:3500000:3883</text:p>
          </table:table-cell>
          <table:covered-table-cell/>
          <table:table-cell office:value-type="float" office:value="338722.58" table:style-name="ce20">
            <text:p>338722,58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11.1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01:08:1212003:22</text:p>
          </table:table-cell>
          <table:covered-table-cell/>
          <table:table-cell office:value-type="float" office:value="1964315" table:style-name="ce22">
            <text:p>1964315,00</text:p>
          </table:table-cell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7">
            <text:p>11.1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3:22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4:56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31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6:27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4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7B3EF85ADCC6A9B3C31B79629BE4EBDCB32275BA6148890848FC93D3BE6808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MedvedevaIA</meta:initial-creator>
    <dc:creator>User</dc:creator>
    <meta:creation-date>2021-12-20T12:01:44Z</meta:creation-date>
    <dc:date>2021-12-20T12:01:44Z</dc:date>
  </office:meta>
</office:document-meta>
</file>