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84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49</text:p>
          </table:table-cell>
          <table:covered-table-cell/>
          <table:table-cell office:value-type="float" office:value="356662" table:style-name="ce20">
            <text:p>356662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79</text:p>
          </table:table-cell>
          <table:covered-table-cell/>
          <table:table-cell office:value-type="float" office:value="3297352" table:style-name="ce20">
            <text:p>3297352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3</text:p>
          </table:table-cell>
          <table:covered-table-cell/>
          <table:table-cell office:value-type="float" office:value="466618064.44999999" table:style-name="ce20">
            <text:p>466618064,45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1001:855</text:p>
          </table:table-cell>
          <table:covered-table-cell/>
          <table:table-cell office:value-type="float" office:value="309360" table:style-name="ce20">
            <text:p>30936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9146864.1600000001" table:style-name="ce20">
            <text:p>9146864,16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71</text:p>
          </table:table-cell>
          <table:covered-table-cell/>
          <table:table-cell office:value-type="float" office:value="50400" table:style-name="ce20">
            <text:p>5040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6625781" table:style-name="ce20">
            <text:p>86625781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1001:613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8:109</text:p>
          </table:table-cell>
          <table:covered-table-cell/>
          <table:table-cell office:value-type="float" office:value="1298178.6000000001" table:style-name="ce20">
            <text:p>1298178,6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3948787.2" table:style-name="ce20">
            <text:p>3948787,2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4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2506</text:p>
          </table:table-cell>
          <table:covered-table-cell/>
          <table:table-cell office:value-type="float" office:value="368264.5" table:style-name="ce20">
            <text:p>368264,5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059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400000:6060</text:p>
          </table:table-cell>
          <table:covered-table-cell/>
          <table:table-cell office:value-type="float" office:value="184011.5" table:style-name="ce22">
            <text:p>184011,5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7">
            <text:p>1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8:13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5A6EE8A259D4B076E082AA1D5AE95629B63AD6144EE003B948C216EAD379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0T11:49:48Z</meta:creation-date>
    <dc:date>2021-12-20T11:49:48Z</dc:date>
  </office:meta>
</office:document-meta>
</file>