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82</text:p>
          </table:table-cell>
          <table:table-cell table:number-columns-repeated="4" table:style-name="ce10"/>
          <table:table-cell office:value-type="string" table:style-name="ce12">
            <text:p>1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904001:11</text:p>
          </table:table-cell>
          <table:covered-table-cell/>
          <table:table-cell office:value-type="float" office:value="633284" table:style-name="ce20">
            <text:p>633284,00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4001:953</text:p>
          </table:table-cell>
          <table:covered-table-cell/>
          <table:table-cell office:value-type="float" office:value="3166420" table:style-name="ce20">
            <text:p>3166420,00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4001:954</text:p>
          </table:table-cell>
          <table:covered-table-cell/>
          <table:table-cell office:value-type="float" office:value="1583210" table:style-name="ce20">
            <text:p>1583210,00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800007:123</text:p>
          </table:table-cell>
          <table:covered-table-cell/>
          <table:table-cell office:value-type="float" office:value="848340.17" table:style-name="ce20">
            <text:p>848340,17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7:3500000:1179</text:p>
          </table:table-cell>
          <table:covered-table-cell/>
          <table:table-cell office:value-type="float" office:value="743212" table:style-name="ce20">
            <text:p>743212,00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8:1306022:19</text:p>
          </table:table-cell>
          <table:covered-table-cell/>
          <table:table-cell office:value-type="float" office:value="222887.3" table:style-name="ce22">
            <text:p>222887,30</text:p>
          </table:table-cell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9694CDA18B3C76FE9DCA644BC00447272D7BF4C785EE4B3B132677FF639F3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Pyleva</meta:initial-creator>
    <dc:creator>User</dc:creator>
    <meta:creation-date>2021-12-10T12:22:35Z</meta:creation-date>
    <dc:date>2021-12-10T12:22:35Z</dc:date>
  </office:meta>
</office:document-meta>
</file>