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79</text:p>
          </table:table-cell>
          <table:table-cell table:number-columns-repeated="4" table:style-name="ce10"/>
          <table:table-cell office:value-type="string" table:style-name="ce12">
            <text:p>1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604001:145</text:p>
          </table:table-cell>
          <table:covered-table-cell/>
          <table:table-cell office:value-type="float" office:value="1771464.57" table:style-name="ce20">
            <text:p>1771464,57</text:p>
          </table:table-cell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604001:455</text:p>
          </table:table-cell>
          <table:covered-table-cell/>
          <table:table-cell office:value-type="float" office:value="295285.43" table:style-name="ce20">
            <text:p>295285,43</text:p>
          </table:table-cell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3116003:400</text:p>
          </table:table-cell>
          <table:covered-table-cell/>
          <table:table-cell office:value-type="float" office:value="4606904" table:style-name="ce20">
            <text:p>4606904,00</text:p>
          </table:table-cell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305001:2272</text:p>
          </table:table-cell>
          <table:covered-table-cell/>
          <table:table-cell office:value-type="float" office:value="179086.14" table:style-name="ce20">
            <text:p>179086,14</text:p>
          </table:table-cell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305001:2273</text:p>
          </table:table-cell>
          <table:covered-table-cell/>
          <table:table-cell office:value-type="float" office:value="30136.86" table:style-name="ce20">
            <text:p>30136,86</text:p>
          </table:table-cell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700005:1101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700005:143</text:p>
          </table:table-cell>
          <table:covered-table-cell/>
          <table:table-cell office:value-type="float" office:value="5326116.9000000004" table:style-name="ce20">
            <text:p>5326116,90</text:p>
          </table:table-cell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700006:128</text:p>
          </table:table-cell>
          <table:covered-table-cell/>
          <table:table-cell office:value-type="float" office:value="1844343" table:style-name="ce20">
            <text:p>1844343,00</text:p>
          </table:table-cell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700006:393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800007:320</text:p>
          </table:table-cell>
          <table:covered-table-cell/>
          <table:table-cell office:value-type="float" office:value="4098540" table:style-name="ce20">
            <text:p>4098540,00</text:p>
          </table:table-cell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7:689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14</text:p>
          </table:table-cell>
          <table:covered-table-cell/>
          <table:table-cell office:value-type="float" office:value="113414622.25" table:style-name="ce20">
            <text:p>113414622,25</text:p>
          </table:table-cell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400000:6057</text:p>
          </table:table-cell>
          <table:covered-table-cell/>
          <table:table-cell office:value-type="float" office:value="129400" table:style-name="ce20">
            <text:p>129400,00</text:p>
          </table:table-cell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6058</text:p>
          </table:table-cell>
          <table:covered-table-cell/>
          <table:table-cell office:value-type="float" office:value="1003522.3" table:style-name="ce20">
            <text:p>1003522,30</text:p>
          </table:table-cell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400000:922</text:p>
          </table:table-cell>
          <table:covered-table-cell/>
          <table:table-cell office:value-type="float" office:value="2327918.94" table:style-name="ce20">
            <text:p>2327918,94</text:p>
          </table:table-cell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1309017:9</text:p>
          </table:table-cell>
          <table:covered-table-cell/>
          <table:table-cell office:value-type="float" office:value="181941.55" table:style-name="ce20">
            <text:p>181941,55</text:p>
          </table:table-cell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9:0400001:2095</text:p>
          </table:table-cell>
          <table:covered-table-cell/>
          <table:table-cell office:value-type="float" office:value="3210.3" table:style-name="ce22">
            <text:p>3210,30</text:p>
          </table:table-cell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7">
            <text:p>07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3000010: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3000010:8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305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5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500012: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25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5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5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500014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8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8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8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800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80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">
            <text:p>01:06:28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FE2D7197D8677AA070A19484D61B5F0B7B807104F8476EC71E39949F86CAF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Pyleva</meta:initial-creator>
    <dc:creator>User</dc:creator>
    <meta:creation-date>2021-12-10T07:41:15Z</meta:creation-date>
    <dc:date>2021-12-10T07:41:15Z</dc:date>
  </office:meta>
</office:document-meta>
</file>