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78</text:p>
          </table:table-cell>
          <table:table-cell table:number-columns-repeated="4" table:style-name="ce10"/>
          <table:table-cell office:value-type="string" table:style-name="ce12">
            <text:p>1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</text:p>
          </table:table-cell>
          <table:covered-table-cell/>
          <table:table-cell office:value-type="float" office:value="368114310.52999997" table:style-name="ce20">
            <text:p>368114310,53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603001:769</text:p>
          </table:table-cell>
          <table:covered-table-cell/>
          <table:table-cell office:value-type="float" office:value="295238.19" table:style-name="ce20">
            <text:p>295238,19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1:417</text:p>
          </table:table-cell>
          <table:covered-table-cell/>
          <table:table-cell office:value-type="float" office:value="218250" table:style-name="ce20">
            <text:p>218250,00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1:702</text:p>
          </table:table-cell>
          <table:covered-table-cell/>
          <table:table-cell office:value-type="float" office:value="480150" table:style-name="ce20">
            <text:p>480150,00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403004:1179</text:p>
          </table:table-cell>
          <table:covered-table-cell/>
          <table:table-cell office:value-type="float" office:value="64397.38" table:style-name="ce20">
            <text:p>64397,38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2:1510</text:p>
          </table:table-cell>
          <table:covered-table-cell/>
          <table:table-cell office:value-type="float" office:value="799559.64" table:style-name="ce20">
            <text:p>799559,64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02004:75</text:p>
          </table:table-cell>
          <table:covered-table-cell/>
          <table:table-cell office:value-type="float" office:value="265960.44" table:style-name="ce20">
            <text:p>265960,44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0000000:752</text:p>
          </table:table-cell>
          <table:covered-table-cell/>
          <table:table-cell office:value-type="float" office:value="3072466.5" table:style-name="ce20">
            <text:p>3072466,50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500001:1942</text:p>
          </table:table-cell>
          <table:covered-table-cell/>
          <table:table-cell office:value-type="float" office:value="2199038.3199999998" table:style-name="ce20">
            <text:p>2199038,32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6:392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700006:50</text:p>
          </table:table-cell>
          <table:covered-table-cell/>
          <table:table-cell office:value-type="float" office:value="2459370.9" table:style-name="ce20">
            <text:p>2459370,90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4:519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5:28</text:p>
          </table:table-cell>
          <table:covered-table-cell/>
          <table:table-cell office:value-type="float" office:value="4464217.2" table:style-name="ce20">
            <text:p>4464217,20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5:345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8:1310008:47</text:p>
          </table:table-cell>
          <table:covered-table-cell/>
          <table:table-cell office:value-type="float" office:value="180949.22" table:style-name="ce22">
            <text:p>180949,22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7">
            <text:p>06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90100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1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1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1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500014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500014: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500014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50001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50001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50001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50001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50001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50001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50001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500014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500014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50001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500014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500014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500014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8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7:33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2">
            <text:p>01:08:131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CD0A9E71E2B258EA54B87CF8763F35420A5FC700A1ED4F35D2634C4910C96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Pyleva</meta:initial-creator>
    <dc:creator>User</dc:creator>
    <meta:creation-date>2021-12-10T07:27:31Z</meta:creation-date>
    <dc:date>2021-12-10T07:27:31Z</dc:date>
  </office:meta>
</office:document-meta>
</file>