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77</text:p>
          </table:table-cell>
          <table:table-cell table:number-columns-repeated="4" table:style-name="ce10"/>
          <table:table-cell office:value-type="string" table:style-name="ce12">
            <text:p>1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96</text:p>
          </table:table-cell>
          <table:covered-table-cell/>
          <table:table-cell office:value-type="float" office:value="1400204.1" table:style-name="ce20">
            <text:p>1400204,1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401002:206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4:5506001:463</text:p>
          </table:table-cell>
          <table:covered-table-cell/>
          <table:table-cell office:value-type="float" office:value="193134.76" table:style-name="ce22">
            <text:p>193134,76</text:p>
          </table:table-cell>
          <table:table-cell office:value-type="string" table:number-columns-spanned="2" table:number-rows-spanned="1" table:style-name="ce2">
            <text:p>07.12.2021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4352DD4A19C57152098D9C556FEE283FE2311EB8ACC042F8B4939F4F4B4F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yleva</meta:initial-creator>
    <dc:creator>User</dc:creator>
    <meta:creation-date>2021-12-10T07:23:59Z</meta:creation-date>
    <dc:date>2021-12-10T07:23:59Z</dc:date>
  </office:meta>
</office:document-meta>
</file>