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72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" table:style-name="ce17">
            <text:p>2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5001:18</text:p>
          </table:table-cell>
          <table:covered-table-cell/>
          <table:table-cell office:value-type="float" office:value="6349916.54" table:style-name="ce20">
            <text:p>6349916,54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5001:265</text:p>
          </table:table-cell>
          <table:covered-table-cell/>
          <table:table-cell office:value-type="float" office:value="80132.600000000006" table:style-name="ce20">
            <text:p>80132,6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5001:266</text:p>
          </table:table-cell>
          <table:covered-table-cell/>
          <table:table-cell office:value-type="float" office:value="176867.4" table:style-name="ce20">
            <text:p>176867,4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2003:1756</text:p>
          </table:table-cell>
          <table:covered-table-cell/>
          <table:table-cell office:value-type="float" office:value="350416" table:style-name="ce20">
            <text:p>350416,0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2003:1757</text:p>
          </table:table-cell>
          <table:covered-table-cell/>
          <table:table-cell office:value-type="float" office:value="350416" table:style-name="ce20">
            <text:p>350416,0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13:15350</text:p>
          </table:table-cell>
          <table:covered-table-cell/>
          <table:table-cell office:value-type="float" office:value="97193.52" table:style-name="ce20">
            <text:p>97193,52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893</text:p>
          </table:table-cell>
          <table:covered-table-cell/>
          <table:table-cell office:value-type="float" office:value="935235.25" table:style-name="ce20">
            <text:p>935235,25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02:1323</text:p>
          </table:table-cell>
          <table:covered-table-cell/>
          <table:table-cell office:value-type="float" office:value="151143" table:style-name="ce20">
            <text:p>151143,0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300000:173</text:p>
          </table:table-cell>
          <table:covered-table-cell/>
          <table:table-cell office:value-type="float" office:value="943586.5" table:style-name="ce20">
            <text:p>943586,5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300000:3961</text:p>
          </table:table-cell>
          <table:covered-table-cell/>
          <table:table-cell office:value-type="float" office:value="253000" table:style-name="ce20">
            <text:p>253000,0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300000:3962</text:p>
          </table:table-cell>
          <table:covered-table-cell/>
          <table:table-cell office:value-type="float" office:value="506000" table:style-name="ce20">
            <text:p>506000,0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300000:3963</text:p>
          </table:table-cell>
          <table:covered-table-cell/>
          <table:table-cell office:value-type="float" office:value="253011.5" table:style-name="ce20">
            <text:p>253011,5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1804</text:p>
          </table:table-cell>
          <table:covered-table-cell/>
          <table:table-cell office:value-type="float" office:value="312188.84999999998" table:style-name="ce20">
            <text:p>312188,85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6055</text:p>
          </table:table-cell>
          <table:covered-table-cell/>
          <table:table-cell office:value-type="float" office:value="833939.42" table:style-name="ce20">
            <text:p>833939,42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302019:18</text:p>
          </table:table-cell>
          <table:covered-table-cell/>
          <table:table-cell office:value-type="float" office:value="182102.76" table:style-name="ce20">
            <text:p>182102,76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10009:31</text:p>
          </table:table-cell>
          <table:covered-table-cell/>
          <table:table-cell office:value-type="float" office:value="209008.94" table:style-name="ce20">
            <text:p>209008,94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2002:494</text:p>
          </table:table-cell>
          <table:covered-table-cell/>
          <table:table-cell office:value-type="float" office:value="163812" table:style-name="ce20">
            <text:p>163812,00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01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312002:92</text:p>
          </table:table-cell>
          <table:covered-table-cell/>
          <table:table-cell office:value-type="float" office:value="1690779.75" table:style-name="ce22">
            <text:p>1690779,75</text:p>
          </table:table-cell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7">
            <text:p>0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904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3:2904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29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29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9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9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9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904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904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3:2904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3:2904001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29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402001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402001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402001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402001:2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402001:2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402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506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2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000000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900013:10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3:10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13:154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13:15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1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3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13:19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1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1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2900013:224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2900013:22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29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2900013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2900013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290001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290001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2900013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2900013:3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290001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2900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2900013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2900013:46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2900013: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2900013:6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2900013:8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2900013:9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000010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00001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12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000000:5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209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209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209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209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209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1209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209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1209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1209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209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1209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1209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1209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209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1209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1209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1209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1209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209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1209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12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1209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1209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209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209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1209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1209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120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8:1209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8:1209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8:1209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8:1209015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8:120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8:1209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8:1209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8:1209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8:1209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8:1209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8:1209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8:1209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8:1209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8:1209016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8:1209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8:1209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8:1209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8:1209016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8:1209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8:1209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8:1209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8:1209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8:1209017: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8:1209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8:1209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1209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120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1209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12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8:1209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8:1209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8:1209017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8:120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8:1209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8:1209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8:1209017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8:1209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8:1209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8:1209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8:1209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8:1209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8:1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8:120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8:1209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8:1209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8:1209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8:1209019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8:1209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8:1209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8:1209019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8:1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8:1209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8:1209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8:1209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8:1209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8:1209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8:1209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8:1209020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8:120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8:1209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8:1209020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8:1209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8:1209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8:1209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8:1209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8:1209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8:1209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8:1209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8:1209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8:1209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8:1209021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8:1209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8:1209021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8:1209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8:1209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8:1209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8:1209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8:1209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8:1209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8:1209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8:1209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8:1209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8:1209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8:1209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8:1209022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8:1209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8:1209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8:1209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8:1209022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8:120902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8:1209022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8:1209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8:1209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8:1209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8:1209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8:1209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8:1209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8:1209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8:1209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8:1209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8:1209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8:1209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8:1209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8:1209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8:1209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8:1209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8:1209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8:1209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8:1209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8:1209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8:1209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8:1209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8:1209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8:1209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8:1209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8:1209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8:1209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8:1209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1209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1209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209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209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209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1209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8:1209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8:1209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8:1209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8:1209024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8:1209024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8:1209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number-columns-spanned="3" table:number-rows-spanned="1" table:style-name="ce2">
            <text:p>01:08:1212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6C82E4F41A37CB73C3B534CDF45B956F2AC550F811BD17142B320E9DFAF9A9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NirovaEG</meta:initial-creator>
    <dc:creator>User</dc:creator>
    <meta:creation-date>2021-12-13T06:40:53Z</meta:creation-date>
    <dc:date>2021-12-13T06:40:53Z</dc:date>
  </office:meta>
</office:document-meta>
</file>