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71</text:p>
          </table:table-cell>
          <table:table-cell table:number-columns-repeated="4" table:style-name="ce10"/>
          <table:table-cell office:value-type="string" table:style-name="ce12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2900004:45</text:p>
          </table:table-cell>
          <table:covered-table-cell/>
          <table:table-cell office:value-type="float" office:value="1284613.1200000001" table:style-name="ce20">
            <text:p>1284613,12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3E68E8643823BC39F7F80F2B29D6BA35D14AFC316ED431FA41C531DAA65CE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Pyleva</meta:initial-creator>
    <dc:creator>User</dc:creator>
    <meta:creation-date>2021-12-09T14:40:56Z</meta:creation-date>
    <dc:date>2021-12-09T14:40:56Z</dc:date>
  </office:meta>
</office:document-meta>
</file>