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70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38</text:p>
          </table:table-cell>
          <table:covered-table-cell/>
          <table:table-cell office:value-type="float" office:value="119347.2" table:style-name="ce20">
            <text:p>119347,20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2</text:p>
          </table:table-cell>
          <table:covered-table-cell/>
          <table:table-cell office:value-type="float" office:value="263865274.81999999" table:style-name="ce20">
            <text:p>263865274,82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1001:1088</text:p>
          </table:table-cell>
          <table:covered-table-cell/>
          <table:table-cell office:value-type="float" office:value="311725.06" table:style-name="ce20">
            <text:p>311725,06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1:16</text:p>
          </table:table-cell>
          <table:covered-table-cell/>
          <table:table-cell office:value-type="float" office:value="1577511" table:style-name="ce20">
            <text:p>1577511,00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1:700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3:250</text:p>
          </table:table-cell>
          <table:covered-table-cell/>
          <table:table-cell office:value-type="float" office:value="1133258.3600000001" table:style-name="ce20">
            <text:p>1133258,36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2897</text:p>
          </table:table-cell>
          <table:covered-table-cell/>
          <table:table-cell office:value-type="float" office:value="12732617.039999999" table:style-name="ce20">
            <text:p>12732617,04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2898</text:p>
          </table:table-cell>
          <table:covered-table-cell/>
          <table:table-cell office:value-type="float" office:value="2860000" table:style-name="ce20">
            <text:p>2860000,00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975</text:p>
          </table:table-cell>
          <table:covered-table-cell/>
          <table:table-cell office:value-type="float" office:value="2662222.15" table:style-name="ce20">
            <text:p>2662222,15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200001:39</text:p>
          </table:table-cell>
          <table:covered-table-cell/>
          <table:table-cell office:value-type="float" office:value="9873.8700000000008" table:style-name="ce20">
            <text:p>9873,87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1:1951</text:p>
          </table:table-cell>
          <table:covered-table-cell/>
          <table:table-cell office:value-type="float" office:value="146948.94" table:style-name="ce20">
            <text:p>146948,94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500001:1952</text:p>
          </table:table-cell>
          <table:covered-table-cell/>
          <table:table-cell office:value-type="float" office:value="190359.51" table:style-name="ce20">
            <text:p>190359,51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6:391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6:94</text:p>
          </table:table-cell>
          <table:covered-table-cell/>
          <table:table-cell office:value-type="float" office:value="3688677.77" table:style-name="ce20">
            <text:p>3688677,77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1041</text:p>
          </table:table-cell>
          <table:covered-table-cell/>
          <table:table-cell office:value-type="float" office:value="388225.88" table:style-name="ce20">
            <text:p>388225,8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1089</text:p>
          </table:table-cell>
          <table:covered-table-cell/>
          <table:table-cell office:value-type="float" office:value="338711.29" table:style-name="ce20">
            <text:p>338711,29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1098</text:p>
          </table:table-cell>
          <table:covered-table-cell/>
          <table:table-cell office:value-type="float" office:value="338733.87" table:style-name="ce20">
            <text:p>338733,87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1116</text:p>
          </table:table-cell>
          <table:covered-table-cell/>
          <table:table-cell office:value-type="float" office:value="338711.29" table:style-name="ce20">
            <text:p>338711,29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1205</text:p>
          </table:table-cell>
          <table:covered-table-cell/>
          <table:table-cell office:value-type="float" office:value="338711.29" table:style-name="ce20">
            <text:p>338711,29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1260</text:p>
          </table:table-cell>
          <table:covered-table-cell/>
          <table:table-cell office:value-type="float" office:value="388225.88" table:style-name="ce20">
            <text:p>388225,8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1268</text:p>
          </table:table-cell>
          <table:covered-table-cell/>
          <table:table-cell office:value-type="float" office:value="388225.88" table:style-name="ce20">
            <text:p>388225,8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6054</text:p>
          </table:table-cell>
          <table:covered-table-cell/>
          <table:table-cell office:value-type="float" office:value="377883.33" table:style-name="ce20">
            <text:p>377883,33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000000:5573</text:p>
          </table:table-cell>
          <table:covered-table-cell/>
          <table:table-cell office:value-type="float" office:value="13806142.68" table:style-name="ce20">
            <text:p>13806142,6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212005:143</text:p>
          </table:table-cell>
          <table:covered-table-cell/>
          <table:table-cell office:value-type="float" office:value="2667826.98" table:style-name="ce20">
            <text:p>2667826,9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212005:144</text:p>
          </table:table-cell>
          <table:covered-table-cell/>
          <table:table-cell office:value-type="float" office:value="10058.879999999999" table:style-name="ce20">
            <text:p>10058,8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30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8:1310009:19</text:p>
          </table:table-cell>
          <table:covered-table-cell/>
          <table:table-cell office:value-type="float" office:value="202173.88" table:style-name="ce22">
            <text:p>202173,88</text:p>
          </table:table-cell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7">
            <text:p>30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8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90100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7:34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13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8:131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F8FD45066D42EE595C3CE3F46679CDF2D0AA101AA426EB547A882753B162B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Pyleva</meta:initial-creator>
    <dc:creator>User</dc:creator>
    <meta:creation-date>2021-12-09T14:12:31Z</meta:creation-date>
    <dc:date>2021-12-09T14:12:31Z</dc:date>
  </office:meta>
</office:document-meta>
</file>