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69</text:p>
          </table:table-cell>
          <table:table-cell table:number-columns-repeated="4" table:style-name="ce10"/>
          <table:table-cell office:value-type="string" table:style-name="ce12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62</text:p>
          </table:table-cell>
          <table:covered-table-cell/>
          <table:table-cell office:value-type="float" office:value="1809177.04" table:style-name="ce20">
            <text:p>1809177,04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8001:1134</text:p>
          </table:table-cell>
          <table:covered-table-cell/>
          <table:table-cell office:value-type="float" office:value="309594.28000000003" table:style-name="ce20">
            <text:p>309594,28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1:16</text:p>
          </table:table-cell>
          <table:covered-table-cell/>
          <table:table-cell office:value-type="float" office:value="1820205" table:style-name="ce20">
            <text:p>1820205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2001:699</text:p>
          </table:table-cell>
          <table:covered-table-cell/>
          <table:table-cell office:value-type="float" office:value="242694" table:style-name="ce20">
            <text:p>242694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116001:997</text:p>
          </table:table-cell>
          <table:covered-table-cell/>
          <table:table-cell office:value-type="float" office:value="921401.56" table:style-name="ce20">
            <text:p>921401,56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0000000:754</text:p>
          </table:table-cell>
          <table:covered-table-cell/>
          <table:table-cell office:value-type="float" office:value="73013121.599999994" table:style-name="ce20">
            <text:p>73013121,6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2500001:110</text:p>
          </table:table-cell>
          <table:covered-table-cell/>
          <table:table-cell office:value-type="float" office:value="124632" table:style-name="ce20">
            <text:p>124632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700006:38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700006:390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94</text:p>
          </table:table-cell>
          <table:covered-table-cell/>
          <table:table-cell office:value-type="float" office:value="3893604.77" table:style-name="ce20">
            <text:p>3893604,77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6:97</text:p>
          </table:table-cell>
          <table:covered-table-cell/>
          <table:table-cell office:value-type="float" office:value="4918256.2300000004" table:style-name="ce20">
            <text:p>4918256,23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18</text:p>
          </table:table-cell>
          <table:covered-table-cell/>
          <table:table-cell office:value-type="float" office:value="2920770" table:style-name="ce20">
            <text:p>292077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344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6:162</text:p>
          </table:table-cell>
          <table:covered-table-cell/>
          <table:table-cell office:value-type="float" office:value="514926.3" table:style-name="ce20">
            <text:p>514926,3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0073544" table:style-name="ce20">
            <text:p>10073544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572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6:573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6:574</text:p>
          </table:table-cell>
          <table:covered-table-cell/>
          <table:table-cell office:value-type="float" office:value="515430" table:style-name="ce20">
            <text:p>515430,00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1227</text:p>
          </table:table-cell>
          <table:covered-table-cell/>
          <table:table-cell office:value-type="float" office:value="677411.29" table:style-name="ce20">
            <text:p>677411,29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2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8:1313004:938</text:p>
          </table:table-cell>
          <table:covered-table-cell/>
          <table:table-cell office:value-type="float" office:value="567494.85" table:style-name="ce22">
            <text:p>567494,85</text:p>
          </table:table-cell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2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4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4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801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9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3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6:25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86AA280F4CE6AD05CD59A7B057B0E02752CB1BF5A46F009E2DDBC94126E32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IvanovaAA</meta:initial-creator>
    <dc:creator>User</dc:creator>
    <meta:creation-date>2021-12-06T12:43:50Z</meta:creation-date>
    <dc:date>2021-12-06T12:43:50Z</dc:date>
  </office:meta>
</office:document-meta>
</file>