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67</text:p>
          </table:table-cell>
          <table:table-cell table:number-columns-repeated="4" table:style-name="ce10"/>
          <table:table-cell office:value-type="string" table:style-name="ce12">
            <text:p>0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1547</text:p>
          </table:table-cell>
          <table:covered-table-cell/>
          <table:table-cell office:value-type="float" office:value="172593" table:style-name="ce20">
            <text:p>172593,0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1000:251</text:p>
          </table:table-cell>
          <table:covered-table-cell/>
          <table:table-cell office:value-type="float" office:value="3212320" table:style-name="ce20">
            <text:p>3212320,0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5001:590</text:p>
          </table:table-cell>
          <table:covered-table-cell/>
          <table:table-cell office:value-type="float" office:value="54670.2" table:style-name="ce20">
            <text:p>54670,2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1171</text:p>
          </table:table-cell>
          <table:covered-table-cell/>
          <table:table-cell office:value-type="float" office:value="642500" table:style-name="ce20">
            <text:p>642500,0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73</text:p>
          </table:table-cell>
          <table:covered-table-cell/>
          <table:table-cell office:value-type="float" office:value="13398193.85" table:style-name="ce20">
            <text:p>13398193,85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506001:152</text:p>
          </table:table-cell>
          <table:covered-table-cell/>
          <table:table-cell office:value-type="float" office:value="177952.32" table:style-name="ce20">
            <text:p>177952,32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500</text:p>
          </table:table-cell>
          <table:covered-table-cell/>
          <table:table-cell office:value-type="float" office:value="45990" table:style-name="ce20">
            <text:p>45990,0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1501</text:p>
          </table:table-cell>
          <table:covered-table-cell/>
          <table:table-cell office:value-type="float" office:value="45990" table:style-name="ce20">
            <text:p>45990,0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00001:309</text:p>
          </table:table-cell>
          <table:covered-table-cell/>
          <table:table-cell office:value-type="float" office:value="423654.88" table:style-name="ce20">
            <text:p>423654,88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00008:101</text:p>
          </table:table-cell>
          <table:covered-table-cell/>
          <table:table-cell office:value-type="float" office:value="470626" table:style-name="ce20">
            <text:p>470626,0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0000000:649</text:p>
          </table:table-cell>
          <table:covered-table-cell/>
          <table:table-cell office:value-type="float" office:value="45479000" table:style-name="ce20">
            <text:p>45479000,0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700005:1100</text:p>
          </table:table-cell>
          <table:covered-table-cell/>
          <table:table-cell office:value-type="float" office:value="199360" table:style-name="ce20">
            <text:p>199360,0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14</text:p>
          </table:table-cell>
          <table:covered-table-cell/>
          <table:table-cell office:value-type="float" office:value="114418144.55" table:style-name="ce20">
            <text:p>114418144,55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6038</text:p>
          </table:table-cell>
          <table:covered-table-cell/>
          <table:table-cell office:value-type="float" office:value="361560.25" table:style-name="ce20">
            <text:p>361560,25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6039</text:p>
          </table:table-cell>
          <table:covered-table-cell/>
          <table:table-cell office:value-type="float" office:value="361572.3" table:style-name="ce20">
            <text:p>361572,3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6040</text:p>
          </table:table-cell>
          <table:covered-table-cell/>
          <table:table-cell office:value-type="float" office:value="1084548.2" table:style-name="ce20">
            <text:p>1084548,2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400000:6041</text:p>
          </table:table-cell>
          <table:covered-table-cell/>
          <table:table-cell office:value-type="float" office:value="361524.1" table:style-name="ce20">
            <text:p>361524,1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6042</text:p>
          </table:table-cell>
          <table:covered-table-cell/>
          <table:table-cell office:value-type="float" office:value="361536.15" table:style-name="ce20">
            <text:p>361536,15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6043</text:p>
          </table:table-cell>
          <table:covered-table-cell/>
          <table:table-cell office:value-type="float" office:value="385636.15" table:style-name="ce20">
            <text:p>385636,15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6044</text:p>
          </table:table-cell>
          <table:covered-table-cell/>
          <table:table-cell office:value-type="float" office:value="361536.15" table:style-name="ce20">
            <text:p>361536,15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400000:6045</text:p>
          </table:table-cell>
          <table:covered-table-cell/>
          <table:table-cell office:value-type="float" office:value="361560.25" table:style-name="ce20">
            <text:p>361560,25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400000:6046</text:p>
          </table:table-cell>
          <table:covered-table-cell/>
          <table:table-cell office:value-type="float" office:value="361463.85" table:style-name="ce20">
            <text:p>361463,85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3400000:6047</text:p>
          </table:table-cell>
          <table:covered-table-cell/>
          <table:table-cell office:value-type="float" office:value="361548.2" table:style-name="ce20">
            <text:p>361548,2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7:3400000:6048</text:p>
          </table:table-cell>
          <table:covered-table-cell/>
          <table:table-cell office:value-type="float" office:value="337412.05" table:style-name="ce20">
            <text:p>337412,05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7:3400000:6049</text:p>
          </table:table-cell>
          <table:covered-table-cell/>
          <table:table-cell office:value-type="float" office:value="361524.1" table:style-name="ce20">
            <text:p>361524,1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7:3400000:6050</text:p>
          </table:table-cell>
          <table:covered-table-cell/>
          <table:table-cell office:value-type="float" office:value="361560.25" table:style-name="ce20">
            <text:p>361560,25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7:3400000:6051</text:p>
          </table:table-cell>
          <table:covered-table-cell/>
          <table:table-cell office:value-type="float" office:value="361536.15" table:style-name="ce20">
            <text:p>361536,15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7:3400000:6052</text:p>
          </table:table-cell>
          <table:covered-table-cell/>
          <table:table-cell office:value-type="float" office:value="361524.1" table:style-name="ce20">
            <text:p>361524,1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7:3400000:6053</text:p>
          </table:table-cell>
          <table:covered-table-cell/>
          <table:table-cell office:value-type="float" office:value="361584.35" table:style-name="ce20">
            <text:p>361584,35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7:3500000:1</text:p>
          </table:table-cell>
          <table:covered-table-cell/>
          <table:table-cell office:value-type="float" office:value="95395138.370000005" table:style-name="ce20">
            <text:p>95395138,37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01:07:3500000:3880</text:p>
          </table:table-cell>
          <table:covered-table-cell/>
          <table:table-cell office:value-type="float" office:value="129333.6" table:style-name="ce22">
            <text:p>129333,6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7">
            <text:p>26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5:3116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5EE6095F0BD6FD00E95561842D485F380D8881FD19F9B20AB004C1DFCE47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2-03T08:44:08Z</meta:creation-date>
    <dc:date>2021-12-03T08:44:08Z</dc:date>
  </office:meta>
</office:document-meta>
</file>