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66</text:p>
          </table:table-cell>
          <table:table-cell table:number-columns-repeated="4" table:style-name="ce10"/>
          <table:table-cell office:value-type="string" table:style-name="ce12">
            <text:p>0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" table:style-name="ce17">
            <text:p>1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3002:24</text:p>
          </table:table-cell>
          <table:covered-table-cell/>
          <table:table-cell office:value-type="float" office:value="5996670.9500000002" table:style-name="ce20">
            <text:p>5996670,95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2:382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2003:782</text:p>
          </table:table-cell>
          <table:covered-table-cell/>
          <table:table-cell office:value-type="float" office:value="1262676" table:style-name="ce20">
            <text:p>1262676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2003:81</text:p>
          </table:table-cell>
          <table:covered-table-cell/>
          <table:table-cell office:value-type="float" office:value="11364084" table:style-name="ce20">
            <text:p>11364084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3001:151</text:p>
          </table:table-cell>
          <table:covered-table-cell/>
          <table:table-cell office:value-type="float" office:value="13290993.15" table:style-name="ce20">
            <text:p>13290993,15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3001:493</text:p>
          </table:table-cell>
          <table:covered-table-cell/>
          <table:table-cell office:value-type="float" office:value="179250" table:style-name="ce20">
            <text:p>17925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02001:52</text:p>
          </table:table-cell>
          <table:covered-table-cell/>
          <table:table-cell office:value-type="float" office:value="152028.96" table:style-name="ce20">
            <text:p>152028,96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03:3633</text:p>
          </table:table-cell>
          <table:covered-table-cell/>
          <table:table-cell office:value-type="float" office:value="100100" table:style-name="ce20">
            <text:p>10010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3634</text:p>
          </table:table-cell>
          <table:covered-table-cell/>
          <table:table-cell office:value-type="float" office:value="100100" table:style-name="ce20">
            <text:p>10010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711006:506</text:p>
          </table:table-cell>
          <table:covered-table-cell/>
          <table:table-cell office:value-type="float" office:value="45760" table:style-name="ce20">
            <text:p>4576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800002:1178</text:p>
          </table:table-cell>
          <table:covered-table-cell/>
          <table:table-cell office:value-type="float" office:value="65725.52" table:style-name="ce20">
            <text:p>65725,52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800002:1179</text:p>
          </table:table-cell>
          <table:covered-table-cell/>
          <table:table-cell office:value-type="float" office:value="20449.13" table:style-name="ce20">
            <text:p>20449,13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00008:210</text:p>
          </table:table-cell>
          <table:covered-table-cell/>
          <table:table-cell office:value-type="float" office:value="757094" table:style-name="ce20">
            <text:p>757094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00008:293</text:p>
          </table:table-cell>
          <table:covered-table-cell/>
          <table:table-cell office:value-type="float" office:value="765278.8" table:style-name="ce20">
            <text:p>765278,8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3:662</text:p>
          </table:table-cell>
          <table:covered-table-cell/>
          <table:table-cell office:value-type="float" office:value="1665600" table:style-name="ce20">
            <text:p>166560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5:18</text:p>
          </table:table-cell>
          <table:covered-table-cell/>
          <table:table-cell office:value-type="float" office:value="3092580" table:style-name="ce20">
            <text:p>309258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5:343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6:305</text:p>
          </table:table-cell>
          <table:covered-table-cell/>
          <table:table-cell office:value-type="float" office:value="859050" table:style-name="ce20">
            <text:p>85905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800006:571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5737</text:p>
          </table:table-cell>
          <table:covered-table-cell/>
          <table:table-cell office:value-type="float" office:value="879363.84" table:style-name="ce20">
            <text:p>879363,8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01:08:1310004:17</text:p>
          </table:table-cell>
          <table:covered-table-cell/>
          <table:table-cell office:value-type="float" office:value="320168.59999999998" table:style-name="ce22">
            <text:p>320168,6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7">
            <text:p>25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3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502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801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9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9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07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07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0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0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07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07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9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9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9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9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9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29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29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29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29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9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9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9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9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9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9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9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90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9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9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9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9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9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29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290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290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2900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29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9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900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900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29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900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900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900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90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900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900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900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9000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2900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2900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2900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900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2900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2900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2900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9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2900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2900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2900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29000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29000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29000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2900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29000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2900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29000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2900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2900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29000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2900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2900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2900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2900007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2900007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29000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2900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29000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29000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2900007: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29000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2900007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2900007: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29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116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8:1109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number-columns-spanned="3" table:number-rows-spanned="1" table:style-name="ce2">
            <text:p>01:08:13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6DE646A2D7EB2D600C35A72D61C63FD0EEA2D1BE68E58CD55EBFD2FF4188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2-03T08:30:51Z</meta:creation-date>
    <dc:date>2021-12-03T08:30:51Z</dc:date>
  </office:meta>
</office:document-meta>
</file>