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1/000265</text:p>
          </table:table-cell>
          <table:table-cell table:number-columns-repeated="4" table:style-name="ce1"/>
          <table:table-cell office:value-type="string" table:style-name="ce3">
            <text:p>0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01:03:2802003:780</text:p>
          </table:table-cell>
          <table:covered-table-cell/>
          <table:table-cell office:value-type="float" office:value="1052230" table:style-name="ce11">
            <text:p>1052230,00</text:p>
          </table:table-cell>
          <table:table-cell office:value-type="string" table:number-columns-spanned="2" table:number-rows-spanned="1" table:style-name="ce17">
            <text:p>26.11.2021</text:p>
          </table:table-cell>
          <table:covered-table-cell/>
          <table:table-cell office:value-type="string" table:style-name="ce8">
            <text:p>2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009AAF3F3FBFD56C04743A12AE7F3AB3D9B62B33A4B1FF535BBA6AD1D0DE4F0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2-03T08:20:15Z</meta:creation-date>
    <dc:date>2021-12-03T08:21:00Z</dc:date>
  </office:meta>
</office:document-meta>
</file>