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64</text:p>
          </table:table-cell>
          <table:table-cell table:number-columns-repeated="4" table:style-name="ce10"/>
          <table:table-cell office:value-type="string" table:style-name="ce12">
            <text:p>0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" table:style-name="ce17">
            <text:p>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2002:1456</text:p>
          </table:table-cell>
          <table:covered-table-cell/>
          <table:table-cell office:value-type="float" office:value="96786.9" table:style-name="ce20">
            <text:p>96786,90</text:p>
          </table:table-cell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802004:273</text:p>
          </table:table-cell>
          <table:covered-table-cell/>
          <table:table-cell office:value-type="float" office:value="48930123.450000003" table:style-name="ce20">
            <text:p>48930123,45</text:p>
          </table:table-cell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2004:310</text:p>
          </table:table-cell>
          <table:covered-table-cell/>
          <table:table-cell office:value-type="float" office:value="996630" table:style-name="ce20">
            <text:p>996630,00</text:p>
          </table:table-cell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611012:336</text:p>
          </table:table-cell>
          <table:covered-table-cell/>
          <table:table-cell office:value-type="float" office:value="938527.16" table:style-name="ce20">
            <text:p>938527,16</text:p>
          </table:table-cell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611012:337</text:p>
          </table:table-cell>
          <table:covered-table-cell/>
          <table:table-cell office:value-type="float" office:value="231492.4" table:style-name="ce20">
            <text:p>231492,40</text:p>
          </table:table-cell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13:22890</text:p>
          </table:table-cell>
          <table:covered-table-cell/>
          <table:table-cell office:value-type="float" office:value="6081633.21" table:style-name="ce20">
            <text:p>6081633,21</text:p>
          </table:table-cell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13:22891</text:p>
          </table:table-cell>
          <table:covered-table-cell/>
          <table:table-cell office:value-type="float" office:value="4839.3" table:style-name="ce20">
            <text:p>4839,30</text:p>
          </table:table-cell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305002:244</text:p>
          </table:table-cell>
          <table:covered-table-cell/>
          <table:table-cell office:value-type="float" office:value="207788" table:style-name="ce20">
            <text:p>207788,00</text:p>
          </table:table-cell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500000:1360</text:p>
          </table:table-cell>
          <table:covered-table-cell/>
          <table:table-cell office:value-type="float" office:value="239754.44" table:style-name="ce20">
            <text:p>239754,44</text:p>
          </table:table-cell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500000:3877</text:p>
          </table:table-cell>
          <table:covered-table-cell/>
          <table:table-cell office:value-type="float" office:value="338970.96" table:style-name="ce20">
            <text:p>338970,96</text:p>
          </table:table-cell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500000:3878</text:p>
          </table:table-cell>
          <table:covered-table-cell/>
          <table:table-cell office:value-type="float" office:value="337853.25" table:style-name="ce20">
            <text:p>337853,25</text:p>
          </table:table-cell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500000:3879</text:p>
          </table:table-cell>
          <table:covered-table-cell/>
          <table:table-cell office:value-type="float" office:value="681159.57" table:style-name="ce20">
            <text:p>681159,57</text:p>
          </table:table-cell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24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8:1303004:2</text:p>
          </table:table-cell>
          <table:covered-table-cell/>
          <table:table-cell office:value-type="float" office:value="246683.74" table:style-name="ce22">
            <text:p>246683,74</text:p>
          </table:table-cell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7">
            <text:p>24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0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0013:22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20000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30500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3050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305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30500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305002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305002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305002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305002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305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305002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305002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305002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305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305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3050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3050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305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3050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305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305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305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305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5000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500012: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8:1109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8:1109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8:1109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8:1109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8:1109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1109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8:1312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8:1312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8:1312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8:1312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8:1312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1312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1312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1313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2">
            <text:p>01:08:1313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AB857B4F440ADD958B5EA76A95E8B0E48BC393808D056EFD90C5950155247D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edvedevaIA</meta:initial-creator>
    <dc:creator>User</dc:creator>
    <meta:creation-date>2021-12-03T08:14:53Z</meta:creation-date>
    <dc:date>2021-12-03T08:14:53Z</dc:date>
  </office:meta>
</office:document-meta>
</file>