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61</text:p>
          </table:table-cell>
          <table:table-cell table:number-columns-repeated="4" table:style-name="ce10"/>
          <table:table-cell office:value-type="string" table:style-name="ce12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9186400" table:style-name="ce20">
            <text:p>99186400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502000:988</text:p>
          </table:table-cell>
          <table:covered-table-cell/>
          <table:table-cell office:value-type="float" office:value="14460" table:style-name="ce20">
            <text:p>14460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602000:882</text:p>
          </table:table-cell>
          <table:covered-table-cell/>
          <table:table-cell office:value-type="float" office:value="67431.8" table:style-name="ce20">
            <text:p>67431,8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2:1406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1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01:08:1301006:2</text:p>
          </table:table-cell>
          <table:covered-table-cell/>
          <table:table-cell office:value-type="float" office:value="218614.7" table:style-name="ce22">
            <text:p>218614,70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1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2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6:2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E9C0AAA49910DFC71BD734016B653F7117CAF8656293B388E860CF6BB54B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29T08:21:07Z</meta:creation-date>
    <dc:date>2021-11-29T08:21:07Z</dc:date>
  </office:meta>
</office:document-meta>
</file>