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9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6001:124</text:p>
          </table:table-cell>
          <table:covered-table-cell/>
          <table:table-cell office:value-type="float" office:value="2785413.34" table:style-name="ce20">
            <text:p>2785413,3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6001:825</text:p>
          </table:table-cell>
          <table:covered-table-cell/>
          <table:table-cell office:value-type="float" office:value="623537.41" table:style-name="ce20">
            <text:p>623537,41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6001:470</text:p>
          </table:table-cell>
          <table:covered-table-cell/>
          <table:table-cell office:value-type="float" office:value="304750" table:style-name="ce20">
            <text:p>30475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70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48</text:p>
          </table:table-cell>
          <table:covered-table-cell/>
          <table:table-cell office:value-type="float" office:value="2570000" table:style-name="ce20">
            <text:p>257000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305001:2266</text:p>
          </table:table-cell>
          <table:covered-table-cell/>
          <table:table-cell office:value-type="float" office:value="172773" table:style-name="ce20">
            <text:p>172773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305001:2267</text:p>
          </table:table-cell>
          <table:covered-table-cell/>
          <table:table-cell office:value-type="float" office:value="36450" table:style-name="ce20">
            <text:p>3645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5:26</text:p>
          </table:table-cell>
          <table:covered-table-cell/>
          <table:table-cell office:value-type="float" office:value="4123502.1" table:style-name="ce20">
            <text:p>4123502,1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4123909.2" table:style-name="ce20">
            <text:p>4123909,2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4807837.2" table:style-name="ce20">
            <text:p>4807837,2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38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3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4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1703</text:p>
          </table:table-cell>
          <table:covered-table-cell/>
          <table:table-cell office:value-type="float" office:value="344965.5" table:style-name="ce20">
            <text:p>344965,5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2293</text:p>
          </table:table-cell>
          <table:covered-table-cell/>
          <table:table-cell office:value-type="float" office:value="7680744.04" table:style-name="ce20">
            <text:p>7680744,0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036</text:p>
          </table:table-cell>
          <table:covered-table-cell/>
          <table:table-cell office:value-type="float" office:value="388251.76" table:style-name="ce20">
            <text:p>388251,7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13006:642</text:p>
          </table:table-cell>
          <table:covered-table-cell/>
          <table:table-cell office:value-type="float" office:value="115194161.28" table:style-name="ce22">
            <text:p>115194161,28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4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4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2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4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305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3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305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3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305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30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3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3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3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3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3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3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3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3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305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3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305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5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1109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1109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109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110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2B6915CBCBE102482B7B5F015298D71B920EF4CDE182B7198D073FB50BDE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5T08:38:24Z</meta:creation-date>
    <dc:date>2021-11-25T08:38:24Z</dc:date>
  </office:meta>
</office:document-meta>
</file>