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58</text:p>
          </table:table-cell>
          <table:table-cell table:number-columns-repeated="4" table:style-name="ce10"/>
          <table:table-cell office:value-type="string" table:style-name="ce12">
            <text:p>22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" table:style-name="ce17">
            <text:p>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201000:1546</text:p>
          </table:table-cell>
          <table:covered-table-cell/>
          <table:table-cell office:value-type="float" office:value="356662" table:style-name="ce20">
            <text:p>356662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3201000:251</text:p>
          </table:table-cell>
          <table:covered-table-cell/>
          <table:table-cell office:value-type="float" office:value="3390651" table:style-name="ce20">
            <text:p>3390651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604001:454</text:p>
          </table:table-cell>
          <table:covered-table-cell/>
          <table:table-cell office:value-type="float" office:value="2392635.14" table:style-name="ce20">
            <text:p>2392635,1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904004:769</text:p>
          </table:table-cell>
          <table:covered-table-cell/>
          <table:table-cell office:value-type="float" office:value="1141056" table:style-name="ce20">
            <text:p>1141056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504003:9</text:p>
          </table:table-cell>
          <table:covered-table-cell/>
          <table:table-cell office:value-type="float" office:value="179131.05" table:style-name="ce20">
            <text:p>179131,05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3116001:1065</text:p>
          </table:table-cell>
          <table:covered-table-cell/>
          <table:table-cell office:value-type="float" office:value="56601.33" table:style-name="ce20">
            <text:p>56601,33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3116001:1066</text:p>
          </table:table-cell>
          <table:covered-table-cell/>
          <table:table-cell office:value-type="float" office:value="2229559.6800000002" table:style-name="ce20">
            <text:p>2229559,6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116001:1067</text:p>
          </table:table-cell>
          <table:covered-table-cell/>
          <table:table-cell office:value-type="float" office:value="2233770.7999999998" table:style-name="ce20">
            <text:p>2233770,8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116001:1068</text:p>
          </table:table-cell>
          <table:covered-table-cell/>
          <table:table-cell office:value-type="float" office:value="2232357.54" table:style-name="ce20">
            <text:p>2232357,54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700006:388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700006:88</text:p>
          </table:table-cell>
          <table:covered-table-cell/>
          <table:table-cell office:value-type="float" office:value="5738918.9100000001" table:style-name="ce20">
            <text:p>5738918,91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800005:27</text:p>
          </table:table-cell>
          <table:covered-table-cell/>
          <table:table-cell office:value-type="float" office:value="4295719.2" table:style-name="ce20">
            <text:p>4295719,2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800005:28</text:p>
          </table:table-cell>
          <table:covered-table-cell/>
          <table:table-cell office:value-type="float" office:value="4979647.2" table:style-name="ce20">
            <text:p>4979647,2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5:336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800005:337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7:3300000:3959</text:p>
          </table:table-cell>
          <table:covered-table-cell/>
          <table:table-cell office:value-type="float" office:value="2250473.1800000002" table:style-name="ce20">
            <text:p>2250473,18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7:3300000:3960</text:p>
          </table:table-cell>
          <table:covered-table-cell/>
          <table:table-cell office:value-type="float" office:value="494730" table:style-name="ce20">
            <text:p>494730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7:3300000:536</text:p>
          </table:table-cell>
          <table:covered-table-cell/>
          <table:table-cell office:value-type="float" office:value="1974206.87" table:style-name="ce20">
            <text:p>1974206,87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300000:695</text:p>
          </table:table-cell>
          <table:covered-table-cell/>
          <table:table-cell office:value-type="float" office:value="1974538.5" table:style-name="ce20">
            <text:p>1974538,5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400000:2508</text:p>
          </table:table-cell>
          <table:covered-table-cell/>
          <table:table-cell office:value-type="float" office:value="184023" table:style-name="ce20">
            <text:p>184023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7:3400000:6035</text:p>
          </table:table-cell>
          <table:covered-table-cell/>
          <table:table-cell office:value-type="float" office:value="183908" table:style-name="ce20">
            <text:p>183908,0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1302001:14</text:p>
          </table:table-cell>
          <table:covered-table-cell/>
          <table:table-cell office:value-type="float" office:value="184970.52" table:style-name="ce20">
            <text:p>184970,52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16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">
            <text:p>01:08:1305006:7</text:p>
          </table:table-cell>
          <table:covered-table-cell/>
          <table:table-cell office:value-type="float" office:value="183009.7" table:style-name="ce22">
            <text:p>183009,70</text:p>
          </table:table-cell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7">
            <text:p>16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0000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00000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2:2601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3:0000000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3:0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3:2802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3:2802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3:28020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3:2802003:72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4:0000000:254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4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4:02001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4:54030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4:5802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5802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580200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5802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5802002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58020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58020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5802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802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8020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4:58020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4:5802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4:5802002:4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4:5802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4:5802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4:5802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4:5802002:70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4:5802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4:5802002:71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4:5901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0000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0200163:65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2900007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2900007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2900013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0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10001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5:3116003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5:3116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5:3116003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5:3116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5:3116003:38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5:3116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5:3116003:39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5:3116003: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5:3116003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5:3116003: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5:3116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5:31160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5:3116003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5:31160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5:3116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5:3116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5:3116003:77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5:3200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5:3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6:250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6:25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6:250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6:250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6:2500006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6:250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6:25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6:250001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8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8:1109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8:1109008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number-columns-spanned="3" table:number-rows-spanned="1" table:style-name="ce2">
            <text:p>01:08:1305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167E54D16F09B9141E59E78571A05532A16B9FABE2DD8A160068A9FF00895D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edvedevaIA</meta:initial-creator>
    <dc:creator>User</dc:creator>
    <meta:creation-date>2021-11-22T12:37:00Z</meta:creation-date>
    <dc:date>2021-11-22T12:37:00Z</dc:date>
  </office:meta>
</office:document-meta>
</file>