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7</text:p>
          </table:table-cell>
          <table:table-cell table:number-columns-repeated="4" table:style-name="ce10"/>
          <table:table-cell office:value-type="string" table:style-name="ce12">
            <text:p>2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" table:style-name="ce17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9645600" table:style-name="ce20">
            <text:p>99645600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6001:121</text:p>
          </table:table-cell>
          <table:covered-table-cell/>
          <table:table-cell office:value-type="float" office:value="207589.62" table:style-name="ce20">
            <text:p>207589,6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406001:824</text:p>
          </table:table-cell>
          <table:covered-table-cell/>
          <table:table-cell office:value-type="float" office:value="123812.38" table:style-name="ce20">
            <text:p>123812,3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2507001:1731</text:p>
          </table:table-cell>
          <table:covered-table-cell/>
          <table:table-cell office:value-type="float" office:value="8467.92" table:style-name="ce20">
            <text:p>8467,92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7001:1732</text:p>
          </table:table-cell>
          <table:covered-table-cell/>
          <table:table-cell office:value-type="float" office:value="97950.56" table:style-name="ce20">
            <text:p>97950,56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0000000:7</text:p>
          </table:table-cell>
          <table:covered-table-cell/>
          <table:table-cell office:value-type="float" office:value="22709586.48" table:style-name="ce20">
            <text:p>22709586,48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3:779</text:p>
          </table:table-cell>
          <table:covered-table-cell/>
          <table:table-cell office:value-type="float" office:value="513246" table:style-name="ce20">
            <text:p>513246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7</text:p>
          </table:table-cell>
          <table:covered-table-cell/>
          <table:table-cell office:value-type="float" office:value="8021770.0300000003" table:style-name="ce20">
            <text:p>8021770,03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2001:2163</text:p>
          </table:table-cell>
          <table:covered-table-cell/>
          <table:table-cell office:value-type="float" office:value="19957.8" table:style-name="ce20">
            <text:p>19957,8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402001:2164</text:p>
          </table:table-cell>
          <table:covered-table-cell/>
          <table:table-cell office:value-type="float" office:value="182952.3" table:style-name="ce20">
            <text:p>182952,3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402001:2165</text:p>
          </table:table-cell>
          <table:covered-table-cell/>
          <table:table-cell office:value-type="float" office:value="43299.9" table:style-name="ce20">
            <text:p>43299,9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2:581</text:p>
          </table:table-cell>
          <table:covered-table-cell/>
          <table:table-cell office:value-type="float" office:value="990108.9" table:style-name="ce20">
            <text:p>990108,9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2:1405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3629372.39" table:style-name="ce20">
            <text:p>3629372,39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1:63</text:p>
          </table:table-cell>
          <table:covered-table-cell/>
          <table:table-cell office:value-type="float" office:value="813299.04" table:style-name="ce20">
            <text:p>813299,04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1:81</text:p>
          </table:table-cell>
          <table:covered-table-cell/>
          <table:table-cell office:value-type="float" office:value="3884852" table:style-name="ce20">
            <text:p>3884852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688</text:p>
          </table:table-cell>
          <table:covered-table-cell/>
          <table:table-cell office:value-type="float" office:value="614781" table:style-name="ce20">
            <text:p>614781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109007:159</text:p>
          </table:table-cell>
          <table:covered-table-cell/>
          <table:table-cell office:value-type="float" office:value="6038175" table:style-name="ce20">
            <text:p>6038175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1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8:1109007:455</text:p>
          </table:table-cell>
          <table:covered-table-cell/>
          <table:table-cell office:value-type="float" office:value="216150" table:style-name="ce22">
            <text:p>216150,00</text:p>
          </table:table-cell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502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6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6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6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7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7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7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6:2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6:2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2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2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2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2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2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2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2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8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8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8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8000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8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8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number-columns-spanned="3" table:number-rows-spanned="1" table:style-name="ce2">
            <text:p>01:06:2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4983ABC791FD0B76B8348C623755C8024E9F140D33166E2665D92C7901448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2T12:34:18Z</meta:creation-date>
    <dc:date>2021-11-22T12:34:18Z</dc:date>
  </office:meta>
</office:document-meta>
</file>