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56</text:p>
          </table:table-cell>
          <table:table-cell table:number-columns-repeated="4" table:style-name="ce10"/>
          <table:table-cell office:value-type="string" table:style-name="ce12">
            <text:p>2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511005:1463</text:p>
          </table:table-cell>
          <table:covered-table-cell/>
          <table:table-cell office:value-type="float" office:value="107876.17" table:style-name="ce20">
            <text:p>107876,1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3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8:1305014:16</text:p>
          </table:table-cell>
          <table:covered-table-cell/>
          <table:table-cell office:value-type="float" office:value="179093.15" table:style-name="ce22">
            <text:p>179093,1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7">
            <text:p>1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8:1306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E5472F9FE96FED148DC278BF0DE3A2B5359418A2040759394F027BE2E0C26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22T12:31:24Z</meta:creation-date>
    <dc:date>2021-11-22T12:31:24Z</dc:date>
  </office:meta>
</office:document-meta>
</file>