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5</text:p>
          </table:table-cell>
          <table:table-cell table:number-columns-repeated="4" table:style-name="ce10"/>
          <table:table-cell office:value-type="string" table:style-name="ce12">
            <text:p>2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087</text:p>
          </table:table-cell>
          <table:covered-table-cell/>
          <table:table-cell office:value-type="float" office:value="1970858.86" table:style-name="ce20">
            <text:p>1970858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0228538.880000001" table:style-name="ce20">
            <text:p>10228538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468</text:p>
          </table:table-cell>
          <table:covered-table-cell/>
          <table:table-cell office:value-type="float" office:value="381024" table:style-name="ce20">
            <text:p>381024,0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323</text:p>
          </table:table-cell>
          <table:covered-table-cell/>
          <table:table-cell office:value-type="float" office:value="410447.66" table:style-name="ce20">
            <text:p>410447,6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2:324</text:p>
          </table:table-cell>
          <table:covered-table-cell/>
          <table:table-cell office:value-type="float" office:value="19618.68" table:style-name="ce20">
            <text:p>19618,6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12:325</text:p>
          </table:table-cell>
          <table:covered-table-cell/>
          <table:table-cell office:value-type="float" office:value="14543.5" table:style-name="ce20">
            <text:p>14543,5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12:326</text:p>
          </table:table-cell>
          <table:covered-table-cell/>
          <table:table-cell office:value-type="float" office:value="20060" table:style-name="ce20">
            <text:p>20060,0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2:327</text:p>
          </table:table-cell>
          <table:covered-table-cell/>
          <table:table-cell office:value-type="float" office:value="20521.38" table:style-name="ce20">
            <text:p>20521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2:328</text:p>
          </table:table-cell>
          <table:covered-table-cell/>
          <table:table-cell office:value-type="float" office:value="18395.02" table:style-name="ce20">
            <text:p>18395,0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2:329</text:p>
          </table:table-cell>
          <table:covered-table-cell/>
          <table:table-cell office:value-type="float" office:value="83910.98" table:style-name="ce20">
            <text:p>83910,9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330</text:p>
          </table:table-cell>
          <table:covered-table-cell/>
          <table:table-cell office:value-type="float" office:value="20140.240000000002" table:style-name="ce20">
            <text:p>20140,2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2:331</text:p>
          </table:table-cell>
          <table:covered-table-cell/>
          <table:table-cell office:value-type="float" office:value="19959.7" table:style-name="ce20">
            <text:p>19959,7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2:332</text:p>
          </table:table-cell>
          <table:covered-table-cell/>
          <table:table-cell office:value-type="float" office:value="20942.64" table:style-name="ce20">
            <text:p>20942,6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12:333</text:p>
          </table:table-cell>
          <table:covered-table-cell/>
          <table:table-cell office:value-type="float" office:value="21002.82" table:style-name="ce20">
            <text:p>21002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2:334</text:p>
          </table:table-cell>
          <table:covered-table-cell/>
          <table:table-cell office:value-type="float" office:value="19919.580000000002" table:style-name="ce20">
            <text:p>19919,5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12:335</text:p>
          </table:table-cell>
          <table:covered-table-cell/>
          <table:table-cell office:value-type="float" office:value="19718.98" table:style-name="ce20">
            <text:p>19718,9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1059</text:p>
          </table:table-cell>
          <table:covered-table-cell/>
          <table:table-cell office:value-type="float" office:value="6719543" table:style-name="ce20">
            <text:p>6719543,0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1060</text:p>
          </table:table-cell>
          <table:covered-table-cell/>
          <table:table-cell office:value-type="float" office:value="542367" table:style-name="ce20">
            <text:p>542367,0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061</text:p>
          </table:table-cell>
          <table:covered-table-cell/>
          <table:table-cell office:value-type="float" office:value="1337700.82" table:style-name="ce20">
            <text:p>1337700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1:1062</text:p>
          </table:table-cell>
          <table:covered-table-cell/>
          <table:table-cell office:value-type="float" office:value="2521081.2000000002" table:style-name="ce20">
            <text:p>2521081,2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1:1063</text:p>
          </table:table-cell>
          <table:covered-table-cell/>
          <table:table-cell office:value-type="float" office:value="1338419.8799999999" table:style-name="ce20">
            <text:p>1338419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1:1064</text:p>
          </table:table-cell>
          <table:covered-table-cell/>
          <table:table-cell office:value-type="float" office:value="2521081.2000000002" table:style-name="ce20">
            <text:p>2521081,2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2488</text:p>
          </table:table-cell>
          <table:covered-table-cell/>
          <table:table-cell office:value-type="float" office:value="276287.5" table:style-name="ce20">
            <text:p>276287,5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400000:6031</text:p>
          </table:table-cell>
          <table:covered-table-cell/>
          <table:table-cell office:value-type="float" office:value="192800" table:style-name="ce20">
            <text:p>192800,0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400000:6032</text:p>
          </table:table-cell>
          <table:covered-table-cell/>
          <table:table-cell office:value-type="float" office:value="316384.8" table:style-name="ce20">
            <text:p>316384,8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400000:6033</text:p>
          </table:table-cell>
          <table:covered-table-cell/>
          <table:table-cell office:value-type="float" office:value="316384.8" table:style-name="ce20">
            <text:p>316384,80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01:07:3400000:6034</text:p>
          </table:table-cell>
          <table:covered-table-cell/>
          <table:table-cell office:value-type="float" office:value="89911.14" table:style-name="ce22">
            <text:p>89911,1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4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2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30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403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3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3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3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3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3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3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403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403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403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403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403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403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51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71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71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7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711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711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3:20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23:20:11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937394AA8AED40FBBEB74B4CAC8BBF1BF969D613B35849221C45ECE41131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2T12:28:15Z</meta:creation-date>
    <dc:date>2021-11-22T12:28:15Z</dc:date>
  </office:meta>
</office:document-meta>
</file>