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54</text:p>
          </table:table-cell>
          <table:table-cell table:number-columns-repeated="4" table:style-name="ce10"/>
          <table:table-cell office:value-type="string" table:style-name="ce12">
            <text:p>19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604001:453</text:p>
          </table:table-cell>
          <table:covered-table-cell/>
          <table:table-cell office:value-type="float" office:value="619024.76" table:style-name="ce20">
            <text:p>619024,76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604001:52</text:p>
          </table:table-cell>
          <table:covered-table-cell/>
          <table:table-cell office:value-type="float" office:value="17419726.379999999" table:style-name="ce20">
            <text:p>17419726,38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801001:635</text:p>
          </table:table-cell>
          <table:covered-table-cell/>
          <table:table-cell office:value-type="float" office:value="11027921.279999999" table:style-name="ce20">
            <text:p>11027921,28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801001:636</text:p>
          </table:table-cell>
          <table:covered-table-cell/>
          <table:table-cell office:value-type="float" office:value="2308569.5099999998" table:style-name="ce20">
            <text:p>2308569,51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611003:673</text:p>
          </table:table-cell>
          <table:covered-table-cell/>
          <table:table-cell office:value-type="float" office:value="49662075" table:style-name="ce20">
            <text:p>49662075,00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0000000:2515</text:p>
          </table:table-cell>
          <table:covered-table-cell/>
          <table:table-cell office:value-type="float" office:value="1798857.32" table:style-name="ce20">
            <text:p>1798857,32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2900013:15353</text:p>
          </table:table-cell>
          <table:covered-table-cell/>
          <table:table-cell office:value-type="float" office:value="317891.07" table:style-name="ce20">
            <text:p>317891,07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3116001:1056</text:p>
          </table:table-cell>
          <table:covered-table-cell/>
          <table:table-cell office:value-type="float" office:value="12988052.550000001" table:style-name="ce20">
            <text:p>12988052,55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3116001:1057</text:p>
          </table:table-cell>
          <table:covered-table-cell/>
          <table:table-cell office:value-type="float" office:value="4506266.7" table:style-name="ce20">
            <text:p>4506266,70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3116001:1058</text:p>
          </table:table-cell>
          <table:covered-table-cell/>
          <table:table-cell office:value-type="float" office:value="2503347.41" table:style-name="ce20">
            <text:p>2503347,41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3116001:873</text:p>
          </table:table-cell>
          <table:covered-table-cell/>
          <table:table-cell office:value-type="float" office:value="4747262.0999999996" table:style-name="ce20">
            <text:p>4747262,10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7:3400000:16</text:p>
          </table:table-cell>
          <table:covered-table-cell/>
          <table:table-cell office:value-type="float" office:value="67646675.069999993" table:style-name="ce20">
            <text:p>67646675,07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01:07:3400000:6030</text:p>
          </table:table-cell>
          <table:covered-table-cell/>
          <table:table-cell office:value-type="float" office:value="97524" table:style-name="ce22">
            <text:p>97524,00</text:p>
          </table:table-cell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7">
            <text:p>11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0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0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0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0000000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0000000:20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0000000:2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29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2900012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2900013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2900013:156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2900013:195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2900013:195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2900013:28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2900013:3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2900013:3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2900013:3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2900013:3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2900013:3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2900013:46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2900013:6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2900013:90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7:3500000:32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number-columns-spanned="3" table:number-rows-spanned="1" table:style-name="ce2">
            <text:p>01:08:1302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MedvedevaIA</meta:initial-creator>
    <dc:creator>User</dc:creator>
    <meta:creation-date>2021-11-19T11:28:20Z</meta:creation-date>
    <dc:date>2021-11-19T11:28:20Z</dc:date>
  </office:meta>
</office:document-meta>
</file>