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53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2000:1583</text:p>
          </table:table-cell>
          <table:covered-table-cell/>
          <table:table-cell office:value-type="float" office:value="448511.5" table:style-name="ce20">
            <text:p>448511,5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2000:67</text:p>
          </table:table-cell>
          <table:covered-table-cell/>
          <table:table-cell office:value-type="float" office:value="11706977" table:style-name="ce20">
            <text:p>11706977,0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279</text:p>
          </table:table-cell>
          <table:covered-table-cell/>
          <table:table-cell office:value-type="float" office:value="167773.68" table:style-name="ce20">
            <text:p>167773,68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297</text:p>
          </table:table-cell>
          <table:covered-table-cell/>
          <table:table-cell office:value-type="float" office:value="708655.36" table:style-name="ce20">
            <text:p>708655,36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303</text:p>
          </table:table-cell>
          <table:covered-table-cell/>
          <table:table-cell office:value-type="float" office:value="1167880.72" table:style-name="ce20">
            <text:p>1167880,7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306</text:p>
          </table:table-cell>
          <table:covered-table-cell/>
          <table:table-cell office:value-type="float" office:value="4282556.3" table:style-name="ce20">
            <text:p>4282556,3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2001:427</text:p>
          </table:table-cell>
          <table:covered-table-cell/>
          <table:table-cell office:value-type="float" office:value="698434.52" table:style-name="ce20">
            <text:p>698434,5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2001:44</text:p>
          </table:table-cell>
          <table:covered-table-cell/>
          <table:table-cell office:value-type="float" office:value="4426002.1500000004" table:style-name="ce20">
            <text:p>4426002,15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2002:429</text:p>
          </table:table-cell>
          <table:covered-table-cell/>
          <table:table-cell office:value-type="float" office:value="2291474.7599999998" table:style-name="ce20">
            <text:p>2291474,76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2003:25</text:p>
          </table:table-cell>
          <table:covered-table-cell/>
          <table:table-cell office:value-type="float" office:value="18438143.02" table:style-name="ce20">
            <text:p>18438143,0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802003:324</text:p>
          </table:table-cell>
          <table:covered-table-cell/>
          <table:table-cell office:value-type="float" office:value="320281.40000000002" table:style-name="ce20">
            <text:p>320281,4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3000001:1</text:p>
          </table:table-cell>
          <table:covered-table-cell/>
          <table:table-cell office:value-type="float" office:value="14765070.6" table:style-name="ce20">
            <text:p>14765070,6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12:311</text:p>
          </table:table-cell>
          <table:covered-table-cell/>
          <table:table-cell office:value-type="float" office:value="270007.59999999998" table:style-name="ce20">
            <text:p>270007,6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1012:312</text:p>
          </table:table-cell>
          <table:covered-table-cell/>
          <table:table-cell office:value-type="float" office:value="21404.02" table:style-name="ce20">
            <text:p>21404,0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12:313</text:p>
          </table:table-cell>
          <table:covered-table-cell/>
          <table:table-cell office:value-type="float" office:value="21404.02" table:style-name="ce20">
            <text:p>21404,0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12:314</text:p>
          </table:table-cell>
          <table:covered-table-cell/>
          <table:table-cell office:value-type="float" office:value="21404.02" table:style-name="ce20">
            <text:p>21404,0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12:315</text:p>
          </table:table-cell>
          <table:covered-table-cell/>
          <table:table-cell office:value-type="float" office:value="604748.81999999995" table:style-name="ce20">
            <text:p>604748,8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12:316</text:p>
          </table:table-cell>
          <table:covered-table-cell/>
          <table:table-cell office:value-type="float" office:value="21444.14" table:style-name="ce20">
            <text:p>21444,14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12:317</text:p>
          </table:table-cell>
          <table:covered-table-cell/>
          <table:table-cell office:value-type="float" office:value="21404.02" table:style-name="ce20">
            <text:p>21404,0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12:318</text:p>
          </table:table-cell>
          <table:covered-table-cell/>
          <table:table-cell office:value-type="float" office:value="21404.02" table:style-name="ce20">
            <text:p>21404,0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611012:319</text:p>
          </table:table-cell>
          <table:covered-table-cell/>
          <table:table-cell office:value-type="float" office:value="21404.02" table:style-name="ce20">
            <text:p>21404,0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611012:320</text:p>
          </table:table-cell>
          <table:covered-table-cell/>
          <table:table-cell office:value-type="float" office:value="21404.02" table:style-name="ce20">
            <text:p>21404,0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611012:321</text:p>
          </table:table-cell>
          <table:covered-table-cell/>
          <table:table-cell office:value-type="float" office:value="21404.02" table:style-name="ce20">
            <text:p>21404,0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611012:322</text:p>
          </table:table-cell>
          <table:covered-table-cell/>
          <table:table-cell office:value-type="float" office:value="21404.02" table:style-name="ce20">
            <text:p>21404,0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500006:484</text:p>
          </table:table-cell>
          <table:covered-table-cell/>
          <table:table-cell office:value-type="float" office:value="285089.8" table:style-name="ce20">
            <text:p>285089,8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800007:131</text:p>
          </table:table-cell>
          <table:covered-table-cell/>
          <table:table-cell office:value-type="float" office:value="1658419.07" table:style-name="ce20">
            <text:p>1658419,07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5196237.120000005" table:style-name="ce20">
            <text:p>85196237,12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7:3500000:3872</text:p>
          </table:table-cell>
          <table:covered-table-cell/>
          <table:table-cell office:value-type="float" office:value="374087.53" table:style-name="ce20">
            <text:p>374087,53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01:08:1108017:6</text:p>
          </table:table-cell>
          <table:covered-table-cell/>
          <table:table-cell office:value-type="float" office:value="168859.08" table:style-name="ce22">
            <text:p>168859,08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7">
            <text:p>1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3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7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9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17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3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3:6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305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7:3300000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7:3300000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7:330000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7:33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01:07:34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DDF35D5154737DC83E3D37F4E1BE218BD41BD755F0E8459B12433EDDC146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19T11:23:29Z</meta:creation-date>
    <dc:date>2021-11-19T11:23:29Z</dc:date>
  </office:meta>
</office:document-meta>
</file>