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252</text:p>
          </table:table-cell>
          <table:table-cell table:number-columns-repeated="4" table:style-name="ce10"/>
          <table:table-cell office:value-type="string" table:style-name="ce12">
            <text:p>19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6:0000000:752</text:p>
          </table:table-cell>
          <table:covered-table-cell/>
          <table:table-cell office:value-type="float" office:value="3244276.5" table:style-name="ce20">
            <text:p>3244276,50</text:p>
          </table:table-cell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01:06:2800004:518</text:p>
          </table:table-cell>
          <table:covered-table-cell/>
          <table:table-cell office:value-type="float" office:value="171810" table:style-name="ce22">
            <text:p>171810,00</text:p>
          </table:table-cell>
          <table:table-cell office:value-type="string" table:number-columns-spanned="2" table:number-rows-spanned="1" table:style-name="ce2">
            <text:p>11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16DC9EF16C5221FE8293645F0B8ECD934B57C7F3B5F7120D76813ED7FF7FB6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MedvedevaIA</meta:initial-creator>
    <dc:creator>User</dc:creator>
    <meta:creation-date>2021-11-19T09:56:26Z</meta:creation-date>
    <dc:date>2021-11-19T09:56:26Z</dc:date>
  </office:meta>
</office:document-meta>
</file>