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50</text:p>
          </table:table-cell>
          <table:table-cell table:number-columns-repeated="4" table:style-name="ce10"/>
          <table:table-cell office:value-type="string" table:style-name="ce12">
            <text:p>15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000000:1367</text:p>
          </table:table-cell>
          <table:covered-table-cell/>
          <table:table-cell office:value-type="float" office:value="904020" table:style-name="ce20">
            <text:p>904020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401000:1355</text:p>
          </table:table-cell>
          <table:covered-table-cell/>
          <table:table-cell office:value-type="float" office:value="459036" table:style-name="ce20">
            <text:p>459036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501000:162</text:p>
          </table:table-cell>
          <table:covered-table-cell/>
          <table:table-cell office:value-type="float" office:value="780776.88" table:style-name="ce20">
            <text:p>780776,88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3502000:1264</text:p>
          </table:table-cell>
          <table:covered-table-cell/>
          <table:table-cell office:value-type="float" office:value="244114.2" table:style-name="ce20">
            <text:p>244114,2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3601000:441</text:p>
          </table:table-cell>
          <table:covered-table-cell/>
          <table:table-cell office:value-type="float" office:value="60525" table:style-name="ce20">
            <text:p>60525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000000:17</text:p>
          </table:table-cell>
          <table:covered-table-cell/>
          <table:table-cell office:value-type="float" office:value="204560302.28999999" table:style-name="ce20">
            <text:p>204560302,29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000000:3189</text:p>
          </table:table-cell>
          <table:covered-table-cell/>
          <table:table-cell office:value-type="float" office:value="61054.92" table:style-name="ce20">
            <text:p>61054,92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000000:3190</text:p>
          </table:table-cell>
          <table:covered-table-cell/>
          <table:table-cell office:value-type="float" office:value="30661.4" table:style-name="ce20">
            <text:p>30661,4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000000:3191</text:p>
          </table:table-cell>
          <table:covered-table-cell/>
          <table:table-cell office:value-type="float" office:value="28815.200000000001" table:style-name="ce20">
            <text:p>28815,2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000000:3192</text:p>
          </table:table-cell>
          <table:covered-table-cell/>
          <table:table-cell office:value-type="float" office:value="46676.28" table:style-name="ce20">
            <text:p>46676,28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0000000:3193</text:p>
          </table:table-cell>
          <table:covered-table-cell/>
          <table:table-cell office:value-type="float" office:value="20735.36" table:style-name="ce20">
            <text:p>20735,36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0000000:3194</text:p>
          </table:table-cell>
          <table:covered-table-cell/>
          <table:table-cell office:value-type="float" office:value="36496.839999999997" table:style-name="ce20">
            <text:p>36496,84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506001:67</text:p>
          </table:table-cell>
          <table:covered-table-cell/>
          <table:table-cell office:value-type="float" office:value="271871.59999999998" table:style-name="ce20">
            <text:p>271871,6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711003:487</text:p>
          </table:table-cell>
          <table:covered-table-cell/>
          <table:table-cell office:value-type="float" office:value="520816" table:style-name="ce20">
            <text:p>520816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000000:2511</text:p>
          </table:table-cell>
          <table:covered-table-cell/>
          <table:table-cell office:value-type="float" office:value="196595" table:style-name="ce20">
            <text:p>196595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000000:48</text:p>
          </table:table-cell>
          <table:covered-table-cell/>
          <table:table-cell office:value-type="float" office:value="466820.65" table:style-name="ce20">
            <text:p>466820,65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900004:536</text:p>
          </table:table-cell>
          <table:covered-table-cell/>
          <table:table-cell office:value-type="float" office:value="864474.24" table:style-name="ce20">
            <text:p>864474,24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900013:22488</text:p>
          </table:table-cell>
          <table:covered-table-cell/>
          <table:table-cell office:value-type="float" office:value="41449777.840000004" table:style-name="ce20">
            <text:p>41449777,84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2500007:44</text:p>
          </table:table-cell>
          <table:covered-table-cell/>
          <table:table-cell office:value-type="float" office:value="144939.45000000001" table:style-name="ce20">
            <text:p>144939,45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400000:14</text:p>
          </table:table-cell>
          <table:covered-table-cell/>
          <table:table-cell office:value-type="float" office:value="118098001.34999999" table:style-name="ce20">
            <text:p>118098001,35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400000:6025</text:p>
          </table:table-cell>
          <table:covered-table-cell/>
          <table:table-cell office:value-type="float" office:value="696332.97" table:style-name="ce20">
            <text:p>696332,97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7:3400000:6026</text:p>
          </table:table-cell>
          <table:covered-table-cell/>
          <table:table-cell office:value-type="float" office:value="348172.29" table:style-name="ce20">
            <text:p>348172,29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7:3400000:6027</text:p>
          </table:table-cell>
          <table:covered-table-cell/>
          <table:table-cell office:value-type="float" office:value="348149.07" table:style-name="ce20">
            <text:p>348149,07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7:3400000:6028</text:p>
          </table:table-cell>
          <table:covered-table-cell/>
          <table:table-cell office:value-type="float" office:value="374075.06" table:style-name="ce20">
            <text:p>374075,06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7:3400000:944</text:p>
          </table:table-cell>
          <table:covered-table-cell/>
          <table:table-cell office:value-type="float" office:value="1114119.6799999999" table:style-name="ce20">
            <text:p>1114119,68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8:1109001:113</text:p>
          </table:table-cell>
          <table:covered-table-cell/>
          <table:table-cell office:value-type="float" office:value="16660.02" table:style-name="ce20">
            <text:p>16660,02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1109001:114</text:p>
          </table:table-cell>
          <table:covered-table-cell/>
          <table:table-cell office:value-type="float" office:value="1047.8" table:style-name="ce20">
            <text:p>1047,8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1109001:115</text:p>
          </table:table-cell>
          <table:covered-table-cell/>
          <table:table-cell office:value-type="float" office:value="943.02" table:style-name="ce20">
            <text:p>943,02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1109001:116</text:p>
          </table:table-cell>
          <table:covered-table-cell/>
          <table:table-cell office:value-type="float" office:value="1152.58" table:style-name="ce20">
            <text:p>1152,58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1109001:117</text:p>
          </table:table-cell>
          <table:covered-table-cell/>
          <table:table-cell office:value-type="float" office:value="2305.16" table:style-name="ce20">
            <text:p>2305,16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8:1109001:118</text:p>
          </table:table-cell>
          <table:covered-table-cell/>
          <table:table-cell office:value-type="float" office:value="419.12" table:style-name="ce20">
            <text:p>419,12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1109001:119</text:p>
          </table:table-cell>
          <table:covered-table-cell/>
          <table:table-cell office:value-type="float" office:value="69154.8" table:style-name="ce20">
            <text:p>69154,8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1109001:120</text:p>
          </table:table-cell>
          <table:covered-table-cell/>
          <table:table-cell office:value-type="float" office:value="4191.2" table:style-name="ce20">
            <text:p>4191,2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8:1109001:121</text:p>
          </table:table-cell>
          <table:covered-table-cell/>
          <table:table-cell office:value-type="float" office:value="419.12" table:style-name="ce20">
            <text:p>419,12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8:1109001:122</text:p>
          </table:table-cell>
          <table:covered-table-cell/>
          <table:table-cell office:value-type="float" office:value="3248.18" table:style-name="ce20">
            <text:p>3248,18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1109001:123</text:p>
          </table:table-cell>
          <table:covered-table-cell/>
          <table:table-cell office:value-type="float" office:value="1047.8" table:style-name="ce20">
            <text:p>1047,8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8:1312002:218</text:p>
          </table:table-cell>
          <table:covered-table-cell/>
          <table:table-cell office:value-type="float" office:value="209.56" table:style-name="ce20">
            <text:p>209,56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1312002:219</text:p>
          </table:table-cell>
          <table:covered-table-cell/>
          <table:table-cell office:value-type="float" office:value="314.33999999999997" table:style-name="ce20">
            <text:p>314,34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1312002:220</text:p>
          </table:table-cell>
          <table:covered-table-cell/>
          <table:table-cell office:value-type="float" office:value="419.12" table:style-name="ce20">
            <text:p>419,12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8:1312002:221</text:p>
          </table:table-cell>
          <table:covered-table-cell/>
          <table:table-cell office:value-type="float" office:value="1152.58" table:style-name="ce20">
            <text:p>1152,58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8:1312002:222</text:p>
          </table:table-cell>
          <table:covered-table-cell/>
          <table:table-cell office:value-type="float" office:value="1886.04" table:style-name="ce20">
            <text:p>1886,04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8:1312002:223</text:p>
          </table:table-cell>
          <table:covered-table-cell/>
          <table:table-cell office:value-type="float" office:value="209.56" table:style-name="ce20">
            <text:p>209,56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8:1312002:224</text:p>
          </table:table-cell>
          <table:covered-table-cell/>
          <table:table-cell office:value-type="float" office:value="5972.46" table:style-name="ce20">
            <text:p>5972,46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8:1312002:225</text:p>
          </table:table-cell>
          <table:covered-table-cell/>
          <table:table-cell office:value-type="float" office:value="104.78" table:style-name="ce20">
            <text:p>104,78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8:1313006:630</text:p>
          </table:table-cell>
          <table:covered-table-cell/>
          <table:table-cell office:value-type="float" office:value="1473738.75" table:style-name="ce20">
            <text:p>1473738,75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8:1313006:641</text:p>
          </table:table-cell>
          <table:covered-table-cell/>
          <table:table-cell office:value-type="float" office:value="692117.25" table:style-name="ce20">
            <text:p>692117,25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8:1313011:19</text:p>
          </table:table-cell>
          <table:covered-table-cell/>
          <table:table-cell office:value-type="float" office:value="314.33999999999997" table:style-name="ce20">
            <text:p>314,34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8:1313011:20</text:p>
          </table:table-cell>
          <table:covered-table-cell/>
          <table:table-cell office:value-type="float" office:value="104.78" table:style-name="ce20">
            <text:p>104,78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8:1313011:21</text:p>
          </table:table-cell>
          <table:covered-table-cell/>
          <table:table-cell office:value-type="float" office:value="2619.5" table:style-name="ce20">
            <text:p>2619,5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2">
            <text:p>01:08:1313011:22</text:p>
          </table:table-cell>
          <table:covered-table-cell/>
          <table:table-cell office:value-type="float" office:value="104.78" table:style-name="ce22">
            <text:p>104,78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7">
            <text:p>08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0000000:19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0013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3402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7:340000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8:1306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">
            <text:p>01:08:1313006: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541E6904F62905E8F88EB518815B3207E0DB7083F39551AD014B8A99FCCBF5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edvedevaIA</meta:initial-creator>
    <dc:creator>User</dc:creator>
    <meta:creation-date>2021-11-15T11:47:50Z</meta:creation-date>
    <dc:date>2021-11-15T11:47:50Z</dc:date>
  </office:meta>
</office:document-meta>
</file>