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9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582</text:p>
          </table:table-cell>
          <table:covered-table-cell/>
          <table:table-cell office:value-type="float" office:value="163817.5" table:style-name="ce20">
            <text:p>163817,50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6">
            <text:p>0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6:2500001:1831</text:p>
          </table:table-cell>
          <table:covered-table-cell/>
          <table:table-cell office:value-type="float" office:value="2317356.36" table:style-name="ce22">
            <text:p>2317356,36</text:p>
          </table:table-cell>
          <table:table-cell office:value-type="string" table:number-columns-spanned="2" table:number-rows-spanned="1" table:style-name="ce2">
            <text:p>08.11.2021</text:p>
          </table:table-cell>
          <table:covered-table-cell/>
          <table:table-cell office:value-type="string" table:style-name="ce17">
            <text:p>0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B3AD052653CE350C0C2907277073A790205AF0DFD118DD59798C7727C23C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11:35:16Z</meta:creation-date>
    <dc:date>2021-11-15T11:35:16Z</dc:date>
  </office:meta>
</office:document-meta>
</file>