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48</text:p>
          </table:table-cell>
          <table:table-cell table:number-columns-repeated="4" table:style-name="ce10"/>
          <table:table-cell office:value-type="string" table:style-name="ce12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1:29</text:p>
          </table:table-cell>
          <table:covered-table-cell/>
          <table:table-cell office:value-type="float" office:value="485388" table:style-name="ce20">
            <text:p>485388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1:696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69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20686289.800000001" table:style-name="ce20">
            <text:p>20686289,8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2</text:p>
          </table:table-cell>
          <table:covered-table-cell/>
          <table:table-cell office:value-type="float" office:value="4061749.36" table:style-name="ce20">
            <text:p>4061749,36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3004:629</text:p>
          </table:table-cell>
          <table:covered-table-cell/>
          <table:table-cell office:value-type="float" office:value="860331.9" table:style-name="ce20">
            <text:p>860331,9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1:38</text:p>
          </table:table-cell>
          <table:covered-table-cell/>
          <table:table-cell office:value-type="float" office:value="75886.8" table:style-name="ce20">
            <text:p>75886,8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04:217</text:p>
          </table:table-cell>
          <table:covered-table-cell/>
          <table:table-cell office:value-type="float" office:value="1297811.2" table:style-name="ce20">
            <text:p>1297811,2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00002:914</text:p>
          </table:table-cell>
          <table:covered-table-cell/>
          <table:table-cell office:value-type="float" office:value="10110.24" table:style-name="ce20">
            <text:p>10110,24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1209014:12</text:p>
          </table:table-cell>
          <table:covered-table-cell/>
          <table:table-cell office:value-type="float" office:value="212040.63" table:style-name="ce20">
            <text:p>212040,63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8:1209017:10</text:p>
          </table:table-cell>
          <table:covered-table-cell/>
          <table:table-cell office:value-type="float" office:value="200675.97" table:style-name="ce22">
            <text:p>200675,97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0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3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11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16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16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6:25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EE8445C4EFF5E7B56836CC4CD3B78D578F7800A668901872BC8CE870A66B1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5T11:30:21Z</meta:creation-date>
    <dc:date>2021-11-15T11:30:21Z</dc:date>
  </office:meta>
</office:document-meta>
</file>