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46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978</text:p>
          </table:table-cell>
          <table:covered-table-cell/>
          <table:table-cell office:value-type="float" office:value="115010.2" table:style-name="ce20">
            <text:p>115010,2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730</text:p>
          </table:table-cell>
          <table:covered-table-cell/>
          <table:table-cell office:value-type="float" office:value="1160946.8799999999" table:style-name="ce20">
            <text:p>1160946,88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1001:854</text:p>
          </table:table-cell>
          <table:covered-table-cell/>
          <table:table-cell office:value-type="float" office:value="766761.65" table:style-name="ce20">
            <text:p>766761,65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51</text:p>
          </table:table-cell>
          <table:covered-table-cell/>
          <table:table-cell office:value-type="float" office:value="12414090" table:style-name="ce20">
            <text:p>1241409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16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4040693.85" table:style-name="ce20">
            <text:p>14040693,85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5001:264</text:p>
          </table:table-cell>
          <table:covered-table-cell/>
          <table:table-cell office:value-type="float" office:value="229002.93" table:style-name="ce20">
            <text:p>229002,93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2:719</text:p>
          </table:table-cell>
          <table:covered-table-cell/>
          <table:table-cell office:value-type="float" office:value="1527888" table:style-name="ce20">
            <text:p>1527888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3:2802003:778</text:p>
          </table:table-cell>
          <table:covered-table-cell/>
          <table:table-cell office:value-type="float" office:value="981147.7" table:style-name="ce22">
            <text:p>981147,7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0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708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08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08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9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305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8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7:34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8:1108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B41D86B080A772B575B5CE1D8300133C84CE6EDBF6B3681208D4F6CF09F8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5T11:21:39Z</meta:creation-date>
    <dc:date>2021-11-15T11:21:39Z</dc:date>
  </office:meta>
</office:document-meta>
</file>