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44</text:p>
          </table:table-cell>
          <table:table-cell table:number-columns-repeated="4" table:style-name="ce10"/>
          <table:table-cell office:value-type="string" table:style-name="ce12">
            <text:p>15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2703001:1166</text:p>
          </table:table-cell>
          <table:covered-table-cell/>
          <table:table-cell office:value-type="float" office:value="642500" table:style-name="ce20">
            <text:p>642500,00</text:p>
          </table:table-cell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703001:1167</text:p>
          </table:table-cell>
          <table:covered-table-cell/>
          <table:table-cell office:value-type="float" office:value="321250" table:style-name="ce20">
            <text:p>321250,00</text:p>
          </table:table-cell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703001:59</text:p>
          </table:table-cell>
          <table:covered-table-cell/>
          <table:table-cell office:value-type="float" office:value="7319886.8499999996" table:style-name="ce20">
            <text:p>7319886,85</text:p>
          </table:table-cell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903001:595</text:p>
          </table:table-cell>
          <table:covered-table-cell/>
          <table:table-cell office:value-type="float" office:value="307750" table:style-name="ce20">
            <text:p>307750,00</text:p>
          </table:table-cell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903001:596</text:p>
          </table:table-cell>
          <table:covered-table-cell/>
          <table:table-cell office:value-type="float" office:value="1681141.92" table:style-name="ce20">
            <text:p>1681141,92</text:p>
          </table:table-cell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903001:77</text:p>
          </table:table-cell>
          <table:covered-table-cell/>
          <table:table-cell office:value-type="float" office:value="1285000" table:style-name="ce20">
            <text:p>1285000,00</text:p>
          </table:table-cell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503001:120</text:p>
          </table:table-cell>
          <table:covered-table-cell/>
          <table:table-cell office:value-type="float" office:value="192688.98" table:style-name="ce20">
            <text:p>192688,98</text:p>
          </table:table-cell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6:2500011:606</text:p>
          </table:table-cell>
          <table:covered-table-cell/>
          <table:table-cell office:value-type="float" office:value="285240" table:style-name="ce20">
            <text:p>285240,00</text:p>
          </table:table-cell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7:3500000:3</text:p>
          </table:table-cell>
          <table:covered-table-cell/>
          <table:table-cell office:value-type="float" office:value="85570324.650000006" table:style-name="ce20">
            <text:p>85570324,65</text:p>
          </table:table-cell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7:3500000:3869</text:p>
          </table:table-cell>
          <table:covered-table-cell/>
          <table:table-cell office:value-type="float" office:value="361500" table:style-name="ce20">
            <text:p>361500,00</text:p>
          </table:table-cell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7:3500000:3870</text:p>
          </table:table-cell>
          <table:covered-table-cell/>
          <table:table-cell office:value-type="float" office:value="361536.15" table:style-name="ce20">
            <text:p>361536,15</text:p>
          </table:table-cell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">
            <text:p>01:07:3500000:3871</text:p>
          </table:table-cell>
          <table:covered-table-cell/>
          <table:table-cell office:value-type="float" office:value="361512.05" table:style-name="ce22">
            <text:p>361512,05</text:p>
          </table:table-cell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7">
            <text:p>29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2602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5503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">
            <text:p>01:06:25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8B30412A32FAD889A09A1DB1018624D83933CE38B34C4CE4355FCC0D323D93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MedvedevaIA</meta:initial-creator>
    <dc:creator>User</dc:creator>
    <meta:creation-date>2021-11-15T09:30:09Z</meta:creation-date>
    <dc:date>2021-11-15T09:30:09Z</dc:date>
  </office:meta>
</office:document-meta>
</file>