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41</text:p>
          </table:table-cell>
          <table:table-cell table:number-columns-repeated="4" table:style-name="ce10"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" table:style-name="ce17">
            <text:p>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0000000:1273</text:p>
          </table:table-cell>
          <table:covered-table-cell/>
          <table:table-cell office:value-type="float" office:value="117950887.03" table:style-name="ce20">
            <text:p>117950887,03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0000000:3</text:p>
          </table:table-cell>
          <table:covered-table-cell/>
          <table:table-cell office:value-type="float" office:value="498360663.35000002" table:style-name="ce20">
            <text:p>498360663,35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703001:1165</text:p>
          </table:table-cell>
          <table:covered-table-cell/>
          <table:table-cell office:value-type="float" office:value="169620" table:style-name="ce20">
            <text:p>169620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904002:820</text:p>
          </table:table-cell>
          <table:covered-table-cell/>
          <table:table-cell office:value-type="float" office:value="278472" table:style-name="ce20">
            <text:p>278472,0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2900010:339</text:p>
          </table:table-cell>
          <table:covered-table-cell/>
          <table:table-cell office:value-type="float" office:value="1006445.8" table:style-name="ce20">
            <text:p>1006445,80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2900013:22176</text:p>
          </table:table-cell>
          <table:covered-table-cell/>
          <table:table-cell office:value-type="float" office:value="19824.150000000001" table:style-name="ce20">
            <text:p>19824,15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2900013:22177</text:p>
          </table:table-cell>
          <table:covered-table-cell/>
          <table:table-cell office:value-type="float" office:value="8608.86" table:style-name="ce20">
            <text:p>8608,86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2900013:22178</text:p>
          </table:table-cell>
          <table:covered-table-cell/>
          <table:table-cell office:value-type="float" office:value="15910.26" table:style-name="ce20">
            <text:p>15910,26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3000009:147</text:p>
          </table:table-cell>
          <table:covered-table-cell/>
          <table:table-cell office:value-type="float" office:value="1104981.28" table:style-name="ce20">
            <text:p>1104981,28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3001009:329</text:p>
          </table:table-cell>
          <table:covered-table-cell/>
          <table:table-cell office:value-type="float" office:value="2125131.3199999998" table:style-name="ce20">
            <text:p>2125131,32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2500002:1322</text:p>
          </table:table-cell>
          <table:covered-table-cell/>
          <table:table-cell office:value-type="float" office:value="40515.54" table:style-name="ce20">
            <text:p>40515,54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7:3400000:1071</text:p>
          </table:table-cell>
          <table:covered-table-cell/>
          <table:table-cell office:value-type="float" office:value="388277.64" table:style-name="ce20">
            <text:p>388277,64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7:3500000:121</text:p>
          </table:table-cell>
          <table:covered-table-cell/>
          <table:table-cell office:value-type="float" office:value="2258203.2200000002" table:style-name="ce20">
            <text:p>2258203,22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7:3500000:3862</text:p>
          </table:table-cell>
          <table:covered-table-cell/>
          <table:table-cell office:value-type="float" office:value="112854.84" table:style-name="ce20">
            <text:p>112854,84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7:3500000:3863</text:p>
          </table:table-cell>
          <table:covered-table-cell/>
          <table:table-cell office:value-type="float" office:value="112877.42" table:style-name="ce20">
            <text:p>112877,42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27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2">
            <text:p>01:07:3500000:3864</text:p>
          </table:table-cell>
          <table:covered-table-cell/>
          <table:table-cell office:value-type="float" office:value="112820.97" table:style-name="ce22">
            <text:p>112820,97</text:p>
          </table:table-cell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7">
            <text:p>27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202000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2507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2507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30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31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31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3305001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6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6:0000000:9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6:2500001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6:2500001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6:2500001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6:2500001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6:2500001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6:2500001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6:2500001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6:2500001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6:2500001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6:2500001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6:2500001:1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6:2500001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6:25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6:2500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6:2500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6:2500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string" table:number-columns-spanned="3" table:number-rows-spanned="1" table:style-name="ce2">
            <text:p>01:06:2500002:6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38BB30797B5AF0E50EAF067419E47D12D6C1494112DEF16632F264B30E9272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MedvedevaIA</meta:initial-creator>
    <dc:creator>User</dc:creator>
    <meta:creation-date>2021-10-29T12:32:22Z</meta:creation-date>
    <dc:date>2021-10-29T12:32:22Z</dc:date>
  </office:meta>
</office:document-meta>
</file>