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9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13:22175</text:p>
          </table:table-cell>
          <table:covered-table-cell/>
          <table:table-cell office:value-type="float" office:value="6086472.5099999998" table:style-name="ce20">
            <text:p>6086472,51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000007:204</text:p>
          </table:table-cell>
          <table:covered-table-cell/>
          <table:table-cell office:value-type="float" office:value="1089374" table:style-name="ce20">
            <text:p>1089374,00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500002:1319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4534290" table:style-name="ce20">
            <text:p>4534290,00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3:240</text:p>
          </table:table-cell>
          <table:covered-table-cell/>
          <table:table-cell office:value-type="float" office:value="104860" table:style-name="ce20">
            <text:p>104860,00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300000:3958</text:p>
          </table:table-cell>
          <table:covered-table-cell/>
          <table:table-cell office:value-type="float" office:value="386661.33" table:style-name="ce20">
            <text:p>386661,33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3</text:p>
          </table:table-cell>
          <table:covered-table-cell/>
          <table:table-cell office:value-type="float" office:value="161531196.5" table:style-name="ce20">
            <text:p>161531196,50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2293</text:p>
          </table:table-cell>
          <table:covered-table-cell/>
          <table:table-cell office:value-type="float" office:value="8068995.7999999998" table:style-name="ce20">
            <text:p>8068995,80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022</text:p>
          </table:table-cell>
          <table:covered-table-cell/>
          <table:table-cell office:value-type="float" office:value="361487.95" table:style-name="ce20">
            <text:p>361487,95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6023</text:p>
          </table:table-cell>
          <table:covered-table-cell/>
          <table:table-cell office:value-type="float" office:value="361463.85" table:style-name="ce20">
            <text:p>361463,85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0000000:8</text:p>
          </table:table-cell>
          <table:covered-table-cell/>
          <table:table-cell office:value-type="float" office:value="1755989.44" table:style-name="ce22">
            <text:p>1755989,44</text:p>
          </table:table-cell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7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2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3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2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2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15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3:15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5:2900013:15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E0A1FD5C1A4AFE73A89D9309C0330BB02A53973ACFE6040EB041296CBD04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9T12:21:06Z</meta:creation-date>
    <dc:date>2021-10-29T12:21:06Z</dc:date>
  </office:meta>
</office:document-meta>
</file>