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237</text:p>
          </table:table-cell>
          <table:table-cell table:number-columns-repeated="4" table:style-name="ce10"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2505001:1121</text:p>
          </table:table-cell>
          <table:covered-table-cell/>
          <table:table-cell office:value-type="float" office:value="581511.63" table:style-name="ce20">
            <text:p>581511,63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2505001:371</text:p>
          </table:table-cell>
          <table:covered-table-cell/>
          <table:table-cell office:value-type="float" office:value="6105726.7400000002" table:style-name="ce20">
            <text:p>6105726,74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4:0000000:96</text:p>
          </table:table-cell>
          <table:covered-table-cell/>
          <table:table-cell office:value-type="float" office:value="1646414.1" table:style-name="ce20">
            <text:p>1646414,10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5401002:205</text:p>
          </table:table-cell>
          <table:covered-table-cell/>
          <table:table-cell office:value-type="float" office:value="328991.25" table:style-name="ce20">
            <text:p>328991,25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5:2900013:22153</text:p>
          </table:table-cell>
          <table:covered-table-cell/>
          <table:table-cell office:value-type="float" office:value="20487001.399999999" table:style-name="ce20">
            <text:p>20487001,40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5:2900013:22154</text:p>
          </table:table-cell>
          <table:covered-table-cell/>
          <table:table-cell office:value-type="float" office:value="4338920.5199999996" table:style-name="ce20">
            <text:p>4338920,52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6:0000000:1557</text:p>
          </table:table-cell>
          <table:covered-table-cell/>
          <table:table-cell office:value-type="float" office:value="284427.2" table:style-name="ce20">
            <text:p>284427,20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6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number-columns-spanned="2" table:number-rows-spanned="1" table:style-name="ce2">
            <text:p>01:06:0000000:1622</text:p>
          </table:table-cell>
          <table:covered-table-cell/>
          <table:table-cell office:value-type="float" office:value="379476" table:style-name="ce22">
            <text:p>379476,00</text:p>
          </table:table-cell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7">
            <text:p>22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DD024AC6CD6E2B6D53612C13AC3DD6BB376B04D869126035CEA93670BD7EBE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MedvedevaIA</meta:initial-creator>
    <dc:creator>User</dc:creator>
    <meta:creation-date>2021-10-29T09:53:44Z</meta:creation-date>
    <dc:date>2021-10-29T09:53:44Z</dc:date>
  </office:meta>
</office:document-meta>
</file>