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35</text:p>
          </table:table-cell>
          <table:table-cell table:number-columns-repeated="4" table:style-name="ce10"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401000:1354</text:p>
          </table:table-cell>
          <table:covered-table-cell/>
          <table:table-cell office:value-type="float" office:value="91654.5" table:style-name="ce20">
            <text:p>91654,50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3001:1163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3001:73</text:p>
          </table:table-cell>
          <table:covered-table-cell/>
          <table:table-cell office:value-type="float" office:value="14683193.85" table:style-name="ce20">
            <text:p>14683193,85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904001:611</text:p>
          </table:table-cell>
          <table:covered-table-cell/>
          <table:table-cell office:value-type="float" office:value="170850" table:style-name="ce20">
            <text:p>170850,00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904001:951</text:p>
          </table:table-cell>
          <table:covered-table-cell/>
          <table:table-cell office:value-type="float" office:value="168435.32" table:style-name="ce20">
            <text:p>168435,32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904001:952</text:p>
          </table:table-cell>
          <table:covered-table-cell/>
          <table:table-cell office:value-type="float" office:value="170850" table:style-name="ce20">
            <text:p>170850,00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3100006:326</text:p>
          </table:table-cell>
          <table:covered-table-cell/>
          <table:table-cell office:value-type="float" office:value="450184" table:style-name="ce20">
            <text:p>450184,00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700005:1098</text:p>
          </table:table-cell>
          <table:covered-table-cell/>
          <table:table-cell office:value-type="float" office:value="199360" table:style-name="ce20">
            <text:p>199360,00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01:06:2700005:135</text:p>
          </table:table-cell>
          <table:covered-table-cell/>
          <table:table-cell office:value-type="float" office:value="4984284.8" table:style-name="ce22">
            <text:p>4984284,80</text:p>
          </table:table-cell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06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280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2800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28000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28000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2800003:7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2800003:8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2800003:8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3" table:number-rows-spanned="1" table:style-name="ce2">
            <text:p>01:08:131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FE3A798B8B40008DFA1665B4DD17A6818A10C20D08999BE12FF6DAC4E4CA97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MedvedevaIA</meta:initial-creator>
    <dc:creator>User</dc:creator>
    <meta:creation-date>2021-10-29T09:42:51Z</meta:creation-date>
    <dc:date>2021-10-29T09:42:51Z</dc:date>
  </office:meta>
</office:document-meta>
</file>