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34</text:p>
          </table:table-cell>
          <table:table-cell table:number-columns-repeated="4" table:style-name="ce10"/>
          <table:table-cell office:value-type="string" table:style-name="ce12">
            <text:p>22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</text:p>
          </table:table-cell>
          <table:covered-table-cell/>
          <table:table-cell office:value-type="float" office:value="368409548.72000003" table:style-name="ce20">
            <text:p>368409548,72</text:p>
          </table:table-cell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603001:768</text:p>
          </table:table-cell>
          <table:covered-table-cell/>
          <table:table-cell office:value-type="float" office:value="295273.62" table:style-name="ce20">
            <text:p>295273,62</text:p>
          </table:table-cell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10609562.880000001" table:style-name="ce20">
            <text:p>10609562,88</text:p>
          </table:table-cell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4:768</text:p>
          </table:table-cell>
          <table:covered-table-cell/>
          <table:table-cell office:value-type="float" office:value="330624" table:style-name="ce20">
            <text:p>330624,00</text:p>
          </table:table-cell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800004:516</text:p>
          </table:table-cell>
          <table:covered-table-cell/>
          <table:table-cell office:value-type="float" office:value="299600" table:style-name="ce20">
            <text:p>299600,00</text:p>
          </table:table-cell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800004:517</text:p>
          </table:table-cell>
          <table:covered-table-cell/>
          <table:table-cell office:value-type="float" office:value="299600" table:style-name="ce20">
            <text:p>299600,00</text:p>
          </table:table-cell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400000:1258</text:p>
          </table:table-cell>
          <table:covered-table-cell/>
          <table:table-cell office:value-type="float" office:value="388277.64" table:style-name="ce20">
            <text:p>388277,64</text:p>
          </table:table-cell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400000:16</text:p>
          </table:table-cell>
          <table:covered-table-cell/>
          <table:table-cell office:value-type="float" office:value="68092568.730000004" table:style-name="ce20">
            <text:p>68092568,73</text:p>
          </table:table-cell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400000:6021</text:p>
          </table:table-cell>
          <table:covered-table-cell/>
          <table:table-cell office:value-type="float" office:value="361572.3" table:style-name="ce20">
            <text:p>361572,30</text:p>
          </table:table-cell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500000:117</text:p>
          </table:table-cell>
          <table:covered-table-cell/>
          <table:table-cell office:value-type="float" office:value="1242080.6399999999" table:style-name="ce20">
            <text:p>1242080,64</text:p>
          </table:table-cell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500000:3861</text:p>
          </table:table-cell>
          <table:covered-table-cell/>
          <table:table-cell office:value-type="float" office:value="120463.85" table:style-name="ce20">
            <text:p>120463,85</text:p>
          </table:table-cell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8:1302022:20</text:p>
          </table:table-cell>
          <table:covered-table-cell/>
          <table:table-cell office:value-type="float" office:value="166688.54999999999" table:style-name="ce20">
            <text:p>166688,55</text:p>
          </table:table-cell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20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8:1305012:23</text:p>
          </table:table-cell>
          <table:covered-table-cell/>
          <table:table-cell office:value-type="float" office:value="175532.65" table:style-name="ce22">
            <text:p>175532,65</text:p>
          </table:table-cell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7">
            <text:p>20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5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8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00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5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700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01:08:130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C64D1D8498D3C10DD6E626B2DA5D2932E9BBB8EC3286CD8A7419F0E564EEC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22T12:01:24Z</meta:creation-date>
    <dc:date>2021-10-22T12:01:24Z</dc:date>
  </office:meta>
</office:document-meta>
</file>