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3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611003:3629</text:p>
          </table:table-cell>
          <table:covered-table-cell/>
          <table:table-cell office:value-type="float" office:value="143000" table:style-name="ce20">
            <text:p>14300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1003:3630</text:p>
          </table:table-cell>
          <table:covered-table-cell/>
          <table:table-cell office:value-type="float" office:value="1086828.6000000001" table:style-name="ce20">
            <text:p>1086828,6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000010:117</text:p>
          </table:table-cell>
          <table:covered-table-cell/>
          <table:table-cell office:value-type="float" office:value="1112493.94" table:style-name="ce20">
            <text:p>1112493,9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500006:495</text:p>
          </table:table-cell>
          <table:covered-table-cell/>
          <table:table-cell office:value-type="float" office:value="117080" table:style-name="ce20">
            <text:p>117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6:496</text:p>
          </table:table-cell>
          <table:covered-table-cell/>
          <table:table-cell office:value-type="float" office:value="160106.9" table:style-name="ce20">
            <text:p>160106,9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3:661</text:p>
          </table:table-cell>
          <table:covered-table-cell/>
          <table:table-cell office:value-type="float" office:value="137666.20000000001" table:style-name="ce20">
            <text:p>137666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7:3400000:1257</text:p>
          </table:table-cell>
          <table:covered-table-cell/>
          <table:table-cell office:value-type="float" office:value="388678.78" table:style-name="ce22">
            <text:p>388678,7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305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305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8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8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8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8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8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7:350000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450A88EACD896236458B6BFDF07B8A97D94E92C35FCE41CD5E7612491940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2T11:56:25Z</meta:creation-date>
    <dc:date>2021-10-22T11:56:25Z</dc:date>
  </office:meta>
</office:document-meta>
</file>