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32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35</text:p>
          </table:table-cell>
          <table:covered-table-cell/>
          <table:table-cell office:value-type="float" office:value="166702.41" table:style-name="ce20">
            <text:p>166702,4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0000000:2504</text:p>
          </table:table-cell>
          <table:covered-table-cell/>
          <table:table-cell office:value-type="float" office:value="418447.68" table:style-name="ce20">
            <text:p>418447,6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00016:529</text:p>
          </table:table-cell>
          <table:covered-table-cell/>
          <table:table-cell office:value-type="float" office:value="370783.6" table:style-name="ce20">
            <text:p>370783,6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0000000:721</text:p>
          </table:table-cell>
          <table:covered-table-cell/>
          <table:table-cell office:value-type="float" office:value="1900029.4" table:style-name="ce20">
            <text:p>1900029,4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6:387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6:93</text:p>
          </table:table-cell>
          <table:covered-table-cell/>
          <table:table-cell office:value-type="float" office:value="3688686" table:style-name="ce20">
            <text:p>3688686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3:660</text:p>
          </table:table-cell>
          <table:covered-table-cell/>
          <table:table-cell office:value-type="float" office:value="186501" table:style-name="ce20">
            <text:p>186501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10267266" table:style-name="ce20">
            <text:p>10267266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6:570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7:686</text:p>
          </table:table-cell>
          <table:covered-table-cell/>
          <table:table-cell office:value-type="float" office:value="8057.17" table:style-name="ce20">
            <text:p>8057,1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7:687</text:p>
          </table:table-cell>
          <table:covered-table-cell/>
          <table:table-cell office:value-type="float" office:value="674.86" table:style-name="ce20">
            <text:p>674,8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6019</text:p>
          </table:table-cell>
          <table:covered-table-cell/>
          <table:table-cell office:value-type="float" office:value="279542.82" table:style-name="ce20">
            <text:p>279542,8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400000:6020</text:p>
          </table:table-cell>
          <table:covered-table-cell/>
          <table:table-cell office:value-type="float" office:value="97535.61" table:style-name="ce22">
            <text:p>97535,6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7">
            <text:p>1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801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0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305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30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402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6:25000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2T12:39:46Z</meta:creation-date>
    <dc:date>2021-10-22T12:39:46Z</dc:date>
  </office:meta>
</office:document-meta>
</file>