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31</text:p>
          </table:table-cell>
          <table:table-cell table:number-columns-repeated="4" table:style-name="ce10"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1000:1542</text:p>
          </table:table-cell>
          <table:covered-table-cell/>
          <table:table-cell office:value-type="float" office:value="352200" table:style-name="ce20">
            <text:p>352200,0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1000:80</text:p>
          </table:table-cell>
          <table:covered-table-cell/>
          <table:table-cell office:value-type="float" office:value="4605900" table:style-name="ce20">
            <text:p>4605900,0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501000:1435</text:p>
          </table:table-cell>
          <table:covered-table-cell/>
          <table:table-cell office:value-type="float" office:value="28470" table:style-name="ce20">
            <text:p>28470,0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4001:12</text:p>
          </table:table-cell>
          <table:covered-table-cell/>
          <table:table-cell office:value-type="float" office:value="2476049.52" table:style-name="ce20">
            <text:p>2476049,5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802002:721</text:p>
          </table:table-cell>
          <table:covered-table-cell/>
          <table:table-cell office:value-type="float" office:value="1768900.5" table:style-name="ce20">
            <text:p>1768900,5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802002:722</text:p>
          </table:table-cell>
          <table:covered-table-cell/>
          <table:table-cell office:value-type="float" office:value="237809.8" table:style-name="ce20">
            <text:p>237809,8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802002:723</text:p>
          </table:table-cell>
          <table:covered-table-cell/>
          <table:table-cell office:value-type="float" office:value="2623565.9" table:style-name="ce20">
            <text:p>2623565,9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802002:724</text:p>
          </table:table-cell>
          <table:covered-table-cell/>
          <table:table-cell office:value-type="float" office:value="122965.1" table:style-name="ce20">
            <text:p>122965,1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802002:725</text:p>
          </table:table-cell>
          <table:covered-table-cell/>
          <table:table-cell office:value-type="float" office:value="141135.5" table:style-name="ce20">
            <text:p>141135,5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0000000:721</text:p>
          </table:table-cell>
          <table:covered-table-cell/>
          <table:table-cell office:value-type="float" office:value="2079060.4" table:style-name="ce20">
            <text:p>2079060,4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500012:1084</text:p>
          </table:table-cell>
          <table:covered-table-cell/>
          <table:table-cell office:value-type="float" office:value="75696.66" table:style-name="ce20">
            <text:p>75696,6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700006:114</text:p>
          </table:table-cell>
          <table:covered-table-cell/>
          <table:table-cell office:value-type="float" office:value="2459272.14" table:style-name="ce20">
            <text:p>2459272,1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700006:386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5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01:06:2800003:659</text:p>
          </table:table-cell>
          <table:covered-table-cell/>
          <table:table-cell office:value-type="float" office:value="186501" table:style-name="ce22">
            <text:p>186501,0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7">
            <text:p>15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250001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6:25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6FA64A2269E3B22A8E818A2C46BDA7EB22835D3FFEB443485A6F48A97E26D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22T11:46:36Z</meta:creation-date>
    <dc:date>2021-10-22T11:46:36Z</dc:date>
  </office:meta>
</office:document-meta>
</file>