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0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6</text:p>
          </table:table-cell>
          <table:covered-table-cell/>
          <table:table-cell office:value-type="float" office:value="327668687.18000001" table:style-name="ce20">
            <text:p>327668687,1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65</text:p>
          </table:table-cell>
          <table:covered-table-cell/>
          <table:table-cell office:value-type="float" office:value="311762.46999999997" table:style-name="ce20">
            <text:p>311762,4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4001:1166</text:p>
          </table:table-cell>
          <table:covered-table-cell/>
          <table:table-cell office:value-type="float" office:value="619000" table:style-name="ce20">
            <text:p>61900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4001:18</text:p>
          </table:table-cell>
          <table:covered-table-cell/>
          <table:table-cell office:value-type="float" office:value="6390825.1200000001" table:style-name="ce20">
            <text:p>6390825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4001:427</text:p>
          </table:table-cell>
          <table:covered-table-cell/>
          <table:table-cell office:value-type="float" office:value="2369300" table:style-name="ce20">
            <text:p>236930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7001:1716</text:p>
          </table:table-cell>
          <table:covered-table-cell/>
          <table:table-cell office:value-type="float" office:value="304786.57" table:style-name="ce20">
            <text:p>304786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601001:305</text:p>
          </table:table-cell>
          <table:covered-table-cell/>
          <table:table-cell office:value-type="float" office:value="3093612.89" table:style-name="ce20">
            <text:p>3093612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601001:310</text:p>
          </table:table-cell>
          <table:covered-table-cell/>
          <table:table-cell office:value-type="float" office:value="5081611.8099999996" table:style-name="ce20">
            <text:p>5081611,8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4001:957</text:p>
          </table:table-cell>
          <table:covered-table-cell/>
          <table:table-cell office:value-type="float" office:value="190986" table:style-name="ce20">
            <text:p>190986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704001:958</text:p>
          </table:table-cell>
          <table:covered-table-cell/>
          <table:table-cell office:value-type="float" office:value="190986" table:style-name="ce20">
            <text:p>190986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801004:984</text:p>
          </table:table-cell>
          <table:covered-table-cell/>
          <table:table-cell office:value-type="float" office:value="525616.76" table:style-name="ce20">
            <text:p>525616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801004:985</text:p>
          </table:table-cell>
          <table:covered-table-cell/>
          <table:table-cell office:value-type="float" office:value="525616.76" table:style-name="ce20">
            <text:p>525616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305001:1099</text:p>
          </table:table-cell>
          <table:covered-table-cell/>
          <table:table-cell office:value-type="float" office:value="678914.19" table:style-name="ce20">
            <text:p>678914,1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4244153.3899999997" table:style-name="ce20">
            <text:p>4244153,3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685</text:p>
          </table:table-cell>
          <table:covered-table-cell/>
          <table:table-cell office:value-type="float" office:value="204943.46" table:style-name="ce20">
            <text:p>204943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172</text:p>
          </table:table-cell>
          <table:covered-table-cell/>
          <table:table-cell office:value-type="float" office:value="1530029" table:style-name="ce20">
            <text:p>1530029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300000:3957</text:p>
          </table:table-cell>
          <table:covered-table-cell/>
          <table:table-cell office:value-type="float" office:value="245881.5" table:style-name="ce20">
            <text:p>245881,5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6017</text:p>
          </table:table-cell>
          <table:covered-table-cell/>
          <table:table-cell office:value-type="float" office:value="696600" table:style-name="ce20">
            <text:p>696600,0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7:3400000:6018</text:p>
          </table:table-cell>
          <table:covered-table-cell/>
          <table:table-cell office:value-type="float" office:value="696623.22" table:style-name="ce22">
            <text:p>696623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2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12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2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5:31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AD0EC58A0D3071DEAAAD06855ADFDA7AF289F8234183FB9F83EA39349A8E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2T11:41:38Z</meta:creation-date>
    <dc:date>2021-10-22T11:41:38Z</dc:date>
  </office:meta>
</office:document-meta>
</file>