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29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1352</text:p>
          </table:table-cell>
          <table:covered-table-cell/>
          <table:table-cell office:value-type="float" office:value="554863.5" table:style-name="ce20">
            <text:p>554863,5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1000:1353</text:p>
          </table:table-cell>
          <table:covered-table-cell/>
          <table:table-cell office:value-type="float" office:value="2154.3000000000002" table:style-name="ce20">
            <text:p>2154,3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401000:53</text:p>
          </table:table-cell>
          <table:covered-table-cell/>
          <table:table-cell office:value-type="float" office:value="12839991.5" table:style-name="ce20">
            <text:p>12839991,5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402000:1581</text:p>
          </table:table-cell>
          <table:covered-table-cell/>
          <table:table-cell office:value-type="float" office:value="448511.5" table:style-name="ce20">
            <text:p>448511,5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402000:67</text:p>
          </table:table-cell>
          <table:covered-table-cell/>
          <table:table-cell office:value-type="float" office:value="12155488.5" table:style-name="ce20">
            <text:p>12155488,5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502000:1312</text:p>
          </table:table-cell>
          <table:covered-table-cell/>
          <table:table-cell office:value-type="float" office:value="378047.56" table:style-name="ce20">
            <text:p>378047,5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12:306</text:p>
          </table:table-cell>
          <table:covered-table-cell/>
          <table:table-cell office:value-type="float" office:value="1169999.5" table:style-name="ce20">
            <text:p>1169999,5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12:307</text:p>
          </table:table-cell>
          <table:covered-table-cell/>
          <table:table-cell office:value-type="float" office:value="24072" table:style-name="ce20">
            <text:p>24072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12:308</text:p>
          </table:table-cell>
          <table:covered-table-cell/>
          <table:table-cell office:value-type="float" office:value="24072" table:style-name="ce20">
            <text:p>24072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12:309</text:p>
          </table:table-cell>
          <table:covered-table-cell/>
          <table:table-cell office:value-type="float" office:value="20060" table:style-name="ce20">
            <text:p>20060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2:310</text:p>
          </table:table-cell>
          <table:covered-table-cell/>
          <table:table-cell office:value-type="float" office:value="32096" table:style-name="ce20">
            <text:p>32096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2003:48</text:p>
          </table:table-cell>
          <table:covered-table-cell/>
          <table:table-cell office:value-type="float" office:value="230753.28" table:style-name="ce20">
            <text:p>230753,2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2:1502</text:p>
          </table:table-cell>
          <table:covered-table-cell/>
          <table:table-cell office:value-type="float" office:value="996336" table:style-name="ce20">
            <text:p>996336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2:1503</text:p>
          </table:table-cell>
          <table:covered-table-cell/>
          <table:table-cell office:value-type="float" office:value="622710" table:style-name="ce20">
            <text:p>622710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2:1504</text:p>
          </table:table-cell>
          <table:covered-table-cell/>
          <table:table-cell office:value-type="float" office:value="617728.31999999995" table:style-name="ce20">
            <text:p>617728,3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2:1505</text:p>
          </table:table-cell>
          <table:covered-table-cell/>
          <table:table-cell office:value-type="float" office:value="565420.68000000005" table:style-name="ce20">
            <text:p>565420,6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2:1506</text:p>
          </table:table-cell>
          <table:covered-table-cell/>
          <table:table-cell office:value-type="float" office:value="543003.12" table:style-name="ce20">
            <text:p>543003,1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2:326</text:p>
          </table:table-cell>
          <table:covered-table-cell/>
          <table:table-cell office:value-type="float" office:value="495677.16" table:style-name="ce20">
            <text:p>495677,1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2:328</text:p>
          </table:table-cell>
          <table:covered-table-cell/>
          <table:table-cell office:value-type="float" office:value="648863.81999999995" table:style-name="ce20">
            <text:p>648863,8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305001:2263</text:p>
          </table:table-cell>
          <table:covered-table-cell/>
          <table:table-cell office:value-type="float" office:value="2458315" table:style-name="ce20">
            <text:p>2458315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4449096.8499999996" table:style-name="ce20">
            <text:p>4449096,8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500005:66</text:p>
          </table:table-cell>
          <table:covered-table-cell/>
          <table:table-cell office:value-type="float" office:value="213210.77" table:style-name="ce20">
            <text:p>213210,7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500008:420</text:p>
          </table:table-cell>
          <table:covered-table-cell/>
          <table:table-cell office:value-type="float" office:value="148072.65" table:style-name="ce20">
            <text:p>148072,6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500008:443</text:p>
          </table:table-cell>
          <table:covered-table-cell/>
          <table:table-cell office:value-type="float" office:value="201562.46" table:style-name="ce20">
            <text:p>201562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700005:1097</text:p>
          </table:table-cell>
          <table:covered-table-cell/>
          <table:table-cell office:value-type="float" office:value="414000" table:style-name="ce20">
            <text:p>414000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6:2800007:684</text:p>
          </table:table-cell>
          <table:covered-table-cell/>
          <table:table-cell office:value-type="float" office:value="204918.77" table:style-name="ce22">
            <text:p>204918,7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6:2500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8:1308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8:131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7A91C4DCC9C7309EFCACCC828A4480ADDAEFF84F967FE2F00EEC1AC5C6579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2T11:30:46Z</meta:creation-date>
    <dc:date>2021-10-22T11:30:46Z</dc:date>
  </office:meta>
</office:document-meta>
</file>