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28</text:p>
          </table:table-cell>
          <table:table-cell table:number-columns-repeated="4" table:style-name="ce10"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8530283.35000002" table:style-name="ce20">
            <text:p>498530283,3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1:424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1:695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162</text:p>
          </table:table-cell>
          <table:covered-table-cell/>
          <table:table-cell office:value-type="float" office:value="56540" table:style-name="ce20">
            <text:p>56540,0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4431654.19999999" table:style-name="ce20">
            <text:p>194431654,2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2158</text:p>
          </table:table-cell>
          <table:covered-table-cell/>
          <table:table-cell office:value-type="float" office:value="57724.5" table:style-name="ce20">
            <text:p>57724,5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2001:2159</text:p>
          </table:table-cell>
          <table:covered-table-cell/>
          <table:table-cell office:value-type="float" office:value="188485.5" table:style-name="ce20">
            <text:p>188485,5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402001:2160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1:1938</text:p>
          </table:table-cell>
          <table:covered-table-cell/>
          <table:table-cell office:value-type="float" office:value="5874248.1600000001" table:style-name="ce20">
            <text:p>5874248,1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1:1939</text:p>
          </table:table-cell>
          <table:covered-table-cell/>
          <table:table-cell office:value-type="float" office:value="571841.88" table:style-name="ce20">
            <text:p>571841,8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5:1096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700005:371</text:p>
          </table:table-cell>
          <table:covered-table-cell/>
          <table:table-cell office:value-type="float" office:value="6521338.5899999999" table:style-name="ce20">
            <text:p>6521338,5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6:385</text:p>
          </table:table-cell>
          <table:covered-table-cell/>
          <table:table-cell office:value-type="float" office:value="24525.4" table:style-name="ce20">
            <text:p>24525,4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6:49</text:p>
          </table:table-cell>
          <table:covered-table-cell/>
          <table:table-cell office:value-type="float" office:value="614789.23" table:style-name="ce20">
            <text:p>614789,2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1101</text:p>
          </table:table-cell>
          <table:covered-table-cell/>
          <table:table-cell office:value-type="float" office:value="338767.74" table:style-name="ce20">
            <text:p>338767,7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7:3400000:1123</text:p>
          </table:table-cell>
          <table:covered-table-cell/>
          <table:table-cell office:value-type="float" office:value="337808.09" table:style-name="ce22">
            <text:p>337808,0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4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40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5:290001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CA48ADCC6954AB717F0AFABBD4ABC53349601E88DB876E88530ECA10A64C5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0T11:48:42Z</meta:creation-date>
    <dc:date>2021-10-20T11:48:42Z</dc:date>
  </office:meta>
</office:document-meta>
</file>